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ethouder M. van Doorninckweg 9 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40642021</text:p>
            <text:p text:style-name="common-al">Datum afgehandeld: 10-12-2021</text:p>
            <text:p text:style-name="common-al">Locatie: Wethouder M. van Doorninckweg 9 G Wesepe</text:p>
            <text:p text:style-name="common-al">Projectomschrijving: het plaatsen van een gasdrukregelstatio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2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4064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Wethouder M. van Doorninckweg 9 G Wese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276</meta:user-defined>
    <meta:user-defined meta:name="OVERHEIDop.GmbID/DC.identifier">gmb-2021-458276</meta:user-defined>
    <meta:user-defined meta:name="OVERHEIDop.versieInformatie"/>
  </office:meta>
</office:document-meta>
</file>