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Schaffelaarplantsoen 15A 1061DL Amsterdam, Tjalkkade 21 2022GC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Schaffelaarplantsoen 15A 1061DL Amsterdam, Tjalkkade 21 2022GC Haarlem</text:p>
            <text:p text:style-name="common-al">Omschrijving: realiseren van een constructieve muurdoorbraak op de eerste verdieping ten behoeve van de woonfunctie</text:p>
            <text:p text:style-name="common-al">Datum ontvangst: 25-11-2021</text:p>
            <text:p text:style-name="common-al">Zaaknummer: Z2021-W005963</text:p>
            <text:p text:style-name="common-al">OLO nummer: 65443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7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7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963</meta:user-defined>
    <meta:user-defined meta:name="DCTERMS.abstract">realiseren van een constructieve muurdoorbraak op de eerste verdieping ten behoeve van de woonfunctie</meta:user-defined>
    <dc:language>nl</dc:language>
    <meta:user-defined meta:name="OVERHEIDop.locatietype/OVERHEIDop.gebiedsmarkering">Punt</meta:user-defined>
    <meta:user-defined meta:name="DC.title">Aanvraag omgevingsvergunning Jan van Schaffelaarplantsoen 15A 1061DL Amsterdam, Tjalkkade 21 2022GC Haarle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73</meta:user-defined>
    <meta:user-defined meta:name="OVERHEIDop.GmbID/DC.identifier">gmb-2021-458273</meta:user-defined>
    <meta:user-defined meta:name="OVERHEIDop.versieInformatie"/>
  </office:meta>
</office:document-meta>
</file>