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kapel (voorzijde), Achterom 17 4811L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580</text:p>
            <text:p text:style-name="common-al">Uiterlijke besluitdatum: 08-02-2022</text:p>
            <text:p text:style-name="common-al">Locatie: Achterom 17 4811LS Breda, District Midden Breda</text:p>
            <text:p text:style-name="common-al">Projectomschrijving: het realiser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27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80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kapel (voorzijde), Achterom 17 4811LS Breda, District Midden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72</meta:user-defined>
    <meta:user-defined meta:name="OVERHEIDop.GmbID/DC.identifier">gmb-2021-458272</meta:user-defined>
    <meta:user-defined meta:name="OVERHEIDop.versieInformatie"/>
  </office:meta>
</office:document-meta>
</file>