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ijndijk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1 een aanvraag voor een omgevingsvergunning ontvangen. Dit betreft het bouwen van 10 woningen ter plaatse van de Hoge Rijndijk in Nieuwerbrug aan den Rijn. De aanvraag is geregistreerd onder kenmerk 20213449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827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7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7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ge Rijndijk in Nieuwerbrug aan den Rijn</meta:user-defined>
    <meta:user-defined meta:name="DCTERMS.W3CDTF/DCTERMS.available">2021-12-16</meta:user-defined>
    <meta:user-defined meta:name="DCTERMS.W3CDTF/OVERHEIDop.jaargang">2021</meta:user-defined>
    <meta:user-defined meta:name="OVERHEIDop.publicationIssue">458270</meta:user-defined>
    <meta:user-defined meta:name="OVERHEIDop.GmbID/DC.identifier">gmb-2021-458270</meta:user-defined>
    <meta:user-defined meta:name="OVERHEIDop.versieInformatie"/>
  </office:meta>
</office:document-meta>
</file>