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legaliseren van hekwerk om baggerstortplaats ter hoogte van Oostoeverweg 100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ter hoogte van Oostoeverweg 100, legaliseren hekwerk om baggerstortplaats, verzonden 06-12-2021, nieuwe uiterste beslisdatum 20-01-2022;</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826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6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6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legaliseren van hekwerk om baggerstortplaats ter hoogte van Oostoeverweg 100 te Den Helder</meta:user-defined>
    <meta:user-defined meta:name="DCTERMS.W3CDTF/DCTERMS.available">2021-12-17</meta:user-defined>
    <meta:user-defined meta:name="DCTERMS.W3CDTF/OVERHEIDop.jaargang">2021</meta:user-defined>
    <meta:user-defined meta:name="OVERHEIDop.publicationIssue">458266</meta:user-defined>
    <meta:user-defined meta:name="OVERHEIDop.GmbID/DC.identifier">gmb-2021-458266</meta:user-defined>
    <meta:user-defined meta:name="OVERHEIDop.versieInformatie"/>
  </office:meta>
</office:document-meta>
</file>