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tven ong. sectie B 7958 ( naast nr. 1 ) 5384 P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</text:p>
            <text:p text:style-name="common-al"/>
            <text:p text:style-name="common-al">Verzenddatum: 14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82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Kortven ong. sectie B 7958 ( naast nr. 1 ) 5384 PZ te Heesch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265</meta:user-defined>
    <meta:user-defined meta:name="OVERHEIDop.GmbID/DC.identifier">gmb-2021-458265</meta:user-defined>
    <meta:user-defined meta:name="OVERHEIDop.versieInformatie"/>
  </office:meta>
</office:document-meta>
</file>