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uytersteegstraat  1a Heythuysen (perceel C 5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vrijstaande woning op locatie Luytersteegstraat 1a Heythuysen (perceel C 5183).</text:p>
            <text:p text:style-name="common-al">De omgevingsvergunning is geregistreerd onder zaaknummer 2021-021162. Het besluit is op 14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5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82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uytersteegstraat  1a Heythuysen (perceel C 518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Luytersteegstraat  1a Heythuysen (perceel C 518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62</meta:user-defined>
    <meta:user-defined meta:name="OVERHEIDop.GmbID/DC.identifier">gmb-2021-458262</meta:user-defined>
    <meta:user-defined meta:name="OVERHEIDop.versieInformatie"/>
  </office:meta>
</office:document-meta>
</file>