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-" text:level="1">
        <style:list-level-properties text:min-label-width="10mm"/>
      </text:list-level-style-bullet>
    </text:list-style>
    <text:list-style style:name="id1-3-2-1-1-3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prichten van een groepsaccommodatie voor huisvesten arbeidsmigranten en brandveilig gebruik van het pand ter hoogte van Rijksweg 79 (perceel C12348) te Den He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gevraagde omgevingsvergunning </text:span>
          </text:p>
            <text:p text:style-name="common-al">Burgemeester en wethouders hebben de afgelopen week de volgende aanvraag voor een omgevingsvergunning ontvangen:</text:p>
            <text:list text:style-name="id1-3-2-1-1-3">
              <text:list-item text:style-override="id1-3-2-1-1-3-1">
                <text:number>-</text:number>
                <text:p text:style-name="al"> ter hoogte van Rijksweg 79 (perceel C12348), oprichten groepsaccommodatie voor huisvesten arbeidsmigranten en brandveilig gebruik pand, ontvangen 06-12-2021;</text:p>
              </text:list-item>
            </text:list>
            <text:p text:style-name="last-al">
            <text:span text:style-name="nadrukcur">De ingekomen aanvraag ligt niet ter inzage. U kunt pas een formeel bezwaarschrift of beroepschrift indienen als de vergunning is verleend of geweigerd. Voor meer informatie over de ingekomen aanvragen, kunt u contact opnemen met het Klantcontactcentrum telefoon 14 0223.</text:span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n Helder</text:p>
            </table:table-cell>
            <table:table-cell office:value-type="string" table:style-name="header.C">
              <text:p text:style-name="headerright"><text:span text:style-name="nr">Nr. 458261</text:span><text:line-break/><text:date style:data-style-name="dag" text:fixed="true" text:date-value="2021-12-17"/><text:line-break/><text:date style:data-style-name="jaar" text:fixed="true" text:date-value="2021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6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458261</text:span><text:date style:data-style-name="nicedate" text:fixed="true" text:date-value="2021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1.20/xml/MC-DRP-OmgevingsvergunningAanvraag-Web-ZM.xml</meta:user-defined>
    <meta:user-defined meta:name="OVERHEID.Gemeente/DC.creator">Den He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Den Helder</meta:user-defined>
    <meta:user-defined meta:name="OVERHEID.Gemeente/OVERHEID.authority">Den He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ActiviteitOmgevingsvergunning/OVERHEIDop.activiteit">brandveilig gebruik</meta:user-defined>
    <dc:language>nl</dc:language>
    <meta:user-defined meta:name="OVERHEIDop.locatietype/OVERHEIDop.gebiedsmarkering">Perceel</meta:user-defined>
    <meta:user-defined meta:name="DC.title">Aanvraag vergunning voor het oprichten van een groepsaccommodatie voor huisvesten arbeidsmigranten en brandveilig gebruik van het pand ter hoogte van Rijksweg 79 (perceel C12348) te Den Helder</meta:user-defined>
    <meta:user-defined meta:name="DCTERMS.W3CDTF/DCTERMS.available">2021-12-17</meta:user-defined>
    <meta:user-defined meta:name="DCTERMS.W3CDTF/OVERHEIDop.jaargang">2021</meta:user-defined>
    <meta:user-defined meta:name="OVERHEIDop.publicationIssue">458261</meta:user-defined>
    <meta:user-defined meta:name="OVERHEIDop.GmbID/DC.identifier">gmb-2021-458261</meta:user-defined>
    <meta:user-defined meta:name="OVERHEIDop.versieInformatie"/>
  </office:meta>
</office:document-meta>
</file>