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lbert Heijn B.V. aan Krommekamp 11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Albert Heijn B.V., vestiging Gall&amp;Gall aan de Krommekamp 115 te Harderwijk. De vergunning is verleend en verzonden op 6 december 2021.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25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lbert Heijn B.V. aan Krommekamp 115 te Harder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59</meta:user-defined>
    <meta:user-defined meta:name="OVERHEIDop.GmbID/DC.identifier">gmb-2021-458259</meta:user-defined>
    <meta:user-defined meta:name="OVERHEIDop.versieInformatie"/>
  </office:meta>
</office:document-meta>
</file>