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338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6338</text:p>
            <text:p text:style-name="common-al">Omschrijving: horecabedrijf Momoyama Asian Grill B.V.</text:p>
            <text:p text:style-name="common-al">Adres:  Geldropseweg 17</text:p>
            <text:p text:style-name="common-al">Datum beslissing: 14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25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338</meta:user-defined>
    <meta:user-defined meta:name="DCTERMS.abstract">horecabedrijf Momoyama Asian Grill B.V.</meta:user-defined>
    <dc:language>nl</dc:language>
    <meta:user-defined meta:name="OVERHEIDop.locatietype/OVERHEIDop.gebiedsmarkering">Adres</meta:user-defined>
    <meta:user-defined meta:name="DC.title">H21/46338: Verleende 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55</meta:user-defined>
    <meta:user-defined meta:name="OVERHEIDop.GmbID/DC.identifier">gmb-2021-458255</meta:user-defined>
    <meta:user-defined meta:name="OVERHEIDop.versieInformatie"/>
  </office:meta>
</office:document-meta>
</file>