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ine Hoopsweg 6a Z413, 6a Z415, 6a Z417, 6a Z419, 6a Z421, 6a Z423, 6a Z425 en 6a Z427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een besluit genomen op de aanvraag Omgevingsvergunning voor het bouwen van 8 recreatiewoningen op locatie Bruine Hoopsweg 6a Z413, 6a Z415, 6a Z417, 6a Z419, 6a Z421, 6a Z423, 6a Z425 en 6a Z427 in Hoge Hexel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183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5 decem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825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5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5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ruine Hoopsweg 6a Z413, 6a Z415, 6a Z417, 6a Z419, 6a Z421, 6a Z423, 6a Z425 en 6a Z427 in Hoge Hexel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254</meta:user-defined>
    <meta:user-defined meta:name="OVERHEIDop.GmbID/DC.identifier">gmb-2021-458254</meta:user-defined>
    <meta:user-defined meta:name="OVERHEIDop.versieInformatie"/>
  </office:meta>
</office:document-meta>
</file>