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uitbouw over twee bouwlagen aan de achterzijde van de woning, Binnensingel 70 7411PN Deventer, [DVT00E10041] Deventer E 10041, Binnensingel 70, 7411P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501</text:p>
            <text:p text:style-name="common-al">Locatie: Binnensingel 70 7411PN Deventer, [DVT00E10041] Deventer E 10041, Binnensingel 70, 7411PN Deventer</text:p>
            <text:p text:style-name="common-al">Projectomschrijving: het realiseren van een uitbouw over twee bouwlagen aan de achterzijde van 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824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501</meta:user-defined>
    <meta:user-defined meta:name="DCTERMS.abstract">het realiseren van een uitbouw over twee bouwlagen aan de achterzijde van de won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uitbouw over twee bouwlagen aan de achterzijde van de woning, Binnensingel 70 7411PN Deventer, [DVT00E10041] Deventer E 10041, Binnensingel 70, 7411PN Deventer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47</meta:user-defined>
    <meta:user-defined meta:name="OVERHEIDop.GmbID/DC.identifier">gmb-2021-458247</meta:user-defined>
    <meta:user-defined meta:name="OVERHEIDop.versieInformatie"/>
  </office:meta>
</office:document-meta>
</file>