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nabij Tinbergenlaa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aanvraag met zaaknummer SXO-20212696 voor een ontheffing APV/bijzondere wetten voor het plaatsen van een afvalcontainer van 27 december 2021 tot en met 17 januari 2022op de parkeerplaats tegenover de Tinbergenlaan 10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82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nabij Tinbergenlaan te Schoonhoven</meta:user-defined>
    <meta:user-defined meta:name="DCTERMS.W3CDTF/DCTERMS.available">2021-12-16</meta:user-defined>
    <meta:user-defined meta:name="DCTERMS.W3CDTF/OVERHEIDop.jaargang">2021</meta:user-defined>
    <meta:user-defined meta:name="OVERHEIDop.publicationIssue">458245</meta:user-defined>
    <meta:user-defined meta:name="OVERHEIDop.GmbID/DC.identifier">gmb-2021-458245</meta:user-defined>
    <meta:user-defined meta:name="OVERHEIDop.versieInformatie"/>
  </office:meta>
</office:document-meta>
</file>