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 te Deventer (3733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S.J. Govers ontvangen voor een standplaatsvergunning op 6 januari 2022 plaatsvindend op de Brink (nabij de fontein)  te Deventer.</text:p>
            <text:p text:style-name="common-al">De aanvraag ligt van 16 december 2021 t/m 30 december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824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4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4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ink  te Deventer (373304-202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42</meta:user-defined>
    <meta:user-defined meta:name="OVERHEIDop.GmbID/DC.identifier">gmb-2021-458242</meta:user-defined>
    <meta:user-defined meta:name="OVERHEIDop.versieInformatie"/>
  </office:meta>
</office:document-meta>
</file>