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, Hogeweg 2 in Vierpolders  (Zaaknummer WABO-2021-0381, Esuite 2933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aanleggen van een uitrit, Hogeweg 2 in Vierpolders</text:p>
            <text:p text:style-name="common-al">1. het maken van een inrit/uitweg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07-12-2021. Gemeente Brielle neemt daarover waarschijnlijk 01-02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5824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4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aaknummer WABO-2021-0381, Esuite 293372021</meta:user-defined>
    <meta:user-defined meta:name="DCTERMS.abstract">Aanvraag vergunning voor het aanleggen van een uitrit, Hogeweg 2 in Vierpolders</meta:user-defined>
    <dc:language>nl</dc:language>
    <meta:user-defined meta:name="OVERHEIDop.locatietype/OVERHEIDop.gebiedsmarkering">Adres</meta:user-defined>
    <meta:user-defined meta:name="DC.title">Aanvraag vergunning voor het aanleggen van een uitrit, Hogeweg 2 in Vierpolders  (Zaaknummer WABO-2021-0381, Esuite 29337202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41</meta:user-defined>
    <meta:user-defined meta:name="OVERHEIDop.GmbID/DC.identifier">gmb-2021-458241</meta:user-defined>
    <meta:user-defined meta:name="OVERHEIDop.versieInformatie"/>
  </office:meta>
</office:document-meta>
</file>