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 Heegken 7A in Vorden, het organiseren van cabidschieten</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Bronckhorst een melding ontvangen voor het organiseren van cabidschieten op 31 december 2021 aan 't Heegken 7A in Vorden. De melding is geregistreerd onder kenmerk 187688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2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t Heegken 7A in Vorden, het organiseren van cabidschieten</meta:user-defined>
    <meta:user-defined meta:name="DCTERMS.W3CDTF/DCTERMS.available">2021-12-16</meta:user-defined>
    <meta:user-defined meta:name="DCTERMS.W3CDTF/OVERHEIDop.jaargang">2021</meta:user-defined>
    <meta:user-defined meta:name="OVERHEIDop.publicationIssue">458237</meta:user-defined>
    <meta:user-defined meta:name="OVERHEIDop.GmbID/DC.identifier">gmb-2021-458237</meta:user-defined>
    <meta:user-defined meta:name="OVERHEIDop.versieInformatie"/>
  </office:meta>
</office:document-meta>
</file>