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Ter inzage legging ontwerpwijzigingsplan ‘Nieuw Oosteinde, Oranjestraat naas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3.9a van de Wet ruimtelijke ordening bekend, dat met ingang van 17 december 2021 tot en met 27 januari 2022 het ontwerpwijzigingsplan ‘Nieuw Oosteinde, Oranjestraat naast 3’ met de daarop betrekking hebbende stukken ter inzage ligt. </text:p>
            <text:p text:style-name="common-al">
            <text:span text:style-name="nadrukvet">Doelstelling en plangebied</text:span>
          </text:p>
            <text:p text:style-name="common-al">Het wijzigingsplan heeft betrekking op de ontwikkeling van een perceel aan de Oranjestraat naast nummer 3 in Aalsmeer. De initiatiefnemer heeft een verzoek ingediend voor het realiseren van één vrijstaande, particuliere woning. Er wordt toepassing gegeven aan de bevoegdheid om ter plaatse het bestemmingsplan te wijzigen zoals genoemd in artikel 12.4.1 van de voorschriften van het geldende bestemmingsplan ‘Nieuw Oosteinde’. </text:p>
            <text:p text:style-name="common-al">
            <text:span text:style-name="nadrukvet">Ter inzage</text:span>
          </text:p>
            <text:p text:style-name="common-al">Het ontwerpwijzigingsplan ligt met de bijbehorende stukken gedurende 6 weken van 17 december 2021 tot en met 27 januari 2022 op de volgende wijze voor een ieder ter inzage:</text:p>
            <text:p text:style-name="common-al">• in digitale vorm via de website <text:a xlink:href="http://www.ruimtelijkeplannen.nl/" xlink:type="simple">www.ruimtelijkeplannen.nl</text:a> onder planidentificatiecode: <text:span text:style-name="nadrukvet">NL.IMR</text:span><text:span text:style-name="nadrukvet">O.0358.03H</text:span><text:span text:style-name="nadrukvet">-OW01</text:span>;</text:p>
            <text:p text:style-name="common-al">• via de gemeentelijke website : <text:a xlink:href="http://0358.ropubliceer.nl/" xlink:type="simple">http://0358.ropubliceer.nl</text:a>;</text:p>
            <text:p text:style-name="common-al">• de balie van de receptie in het gemeentehuis van Aalsmeer, Raadhuisplein 1 (alleen mogelijk op afspraak: 0297-387575);</text:p>
            <text:p text:style-name="common-al">• de Balie Bouwen en Vergunningen in het raadhuis van Amstelveen, Laan Nieuwer Amstel 1 (alleen mogelijk op afspraak: 020-5404911).</text:p>
            <text:p text:style-name="common-al">
            <text:span text:style-name="nadrukvet">Indienen zienswijze</text:span>
          </text:p>
            <text:p text:style-name="common-al">Gedurende voornoemde termijn kunnen belanghebbenden een schriftelijke of mondelinge zienswijze betreffende dit ontwerpwijzigingsplan naar voren te brengen. Schriftelijke zienswijzen worden gericht aan Burgemeester en wethouders (postbus 253, 1430 AG Aalsmeer) onder vermelding van ‘zienswijze ontwerpwijzigingsplan Nieuw Oosteinde, Oranjestraat naast 3’. </text:p>
            <text:p text:style-name="last-al">Degene die mondeling zijn zienswijze naar voren wil brengen kan daarvoor contact opnemen met de behandelend ambtenaar via telefoonnummer 0297-38757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823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3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3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03H-OW01</meta:user-defined>
    <meta:user-defined meta:name="OVERHEIDop.Plansoort/OVERHEIDop.plansoort">bestemmings- of omgevingsplan</meta:user-defined>
    <meta:user-defined meta:name="OVERHEIDop.referentienummer">Z21-086384</meta:user-defined>
    <dc:language>nl</dc:language>
    <meta:user-defined meta:name="OVERHEIDop.locatietype/OVERHEIDop.gebiedsmarkering">Perceel</meta:user-defined>
    <meta:user-defined meta:name="DC.title">Gemeente Aalsmeer – Ter inzage legging ontwerpwijzigingsplan ‘Nieuw Oosteinde, Oranjestraat naast 3’</meta:user-defined>
    <meta:user-defined meta:name="DCTERMS.W3CDTF/DCTERMS.available">2021-12-16</meta:user-defined>
    <meta:user-defined meta:name="DCTERMS.W3CDTF/OVERHEIDop.jaargang">2021</meta:user-defined>
    <meta:user-defined meta:name="OVERHEIDop.publicationIssue">458232</meta:user-defined>
    <meta:user-defined meta:name="OVERHEIDop.GmbID/DC.identifier">gmb-2021-458232</meta:user-defined>
    <meta:user-defined meta:name="OVERHEIDop.versieInformatie"/>
  </office:meta>
</office:document-meta>
</file>