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antelzorg woning aan Beelenweg 16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realiseren van een mantelzorg woning (zaaknr.: Z/21/294486)</text:p>
            <text:p text:style-name="common-al">Locatie:   Beelenweg 16, 5455 RH Wilbertoord </text:p>
            <text:p text:style-name="common-al">Datum ontvangen: 13 dec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45823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3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3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ll en Sint Hub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294486</meta:user-defined>
    <dc:language>nl</dc:language>
    <meta:user-defined meta:name="OVERHEIDop.locatietype/OVERHEIDop.gebiedsmarkering">Adres</meta:user-defined>
    <meta:user-defined meta:name="DC.title">Aanvraag vergunning voor het realiseren van een mantelzorg woning aan Beelenweg 16 te Wilbertoor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230</meta:user-defined>
    <meta:user-defined meta:name="OVERHEIDop.GmbID/DC.identifier">gmb-2021-458230</meta:user-defined>
    <meta:user-defined meta:name="OVERHEIDop.versieInformatie"/>
  </office:meta>
</office:document-meta>
</file>