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 en leidingen op Kanaalpark 141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4700</text:p>
            <text:p text:style-name="common-al">Datum besluit: 11-02-2021 14:10</text:p>
            <text:p text:style-name="common-al">Locatie: Kanaalpark 141 2321JV Leiden, Kanaalpark 141 2321JV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2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023.7950656593 462260.874446163</meta:user-defined>
    <meta:user-defined meta:name="DC.title">Verleende vergunning voor het aanleggen van kabels en leidingen op Kanaalpark 141 2321JV Leiden</meta:user-defined>
    <meta:user-defined meta:name="OVERHEID.PostcodeHuisnummer/OVERHEIDop.postcodeHuisnummer">2321JV 141</meta:user-defined>
    <meta:user-defined meta:name="OVERHEIDop.straatnaam">Kanaalpark</meta:user-defined>
    <meta:user-defined meta:name="OVERHEIDop.woonplaats">Leid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23</meta:user-defined>
    <meta:user-defined meta:name="OVERHEIDop.GmbID/DC.identifier">gmb-2021-45823</meta:user-defined>
    <meta:user-defined meta:name="OVERHEIDop.versieInformatie"/>
  </office:meta>
</office:document-meta>
</file>