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 Wijzigen gehandicaptenparkeerplaats Hoogstraat 7, 4691CA Tholen</text:p>
      <text:section text:name="regeling_id1-3-2" text:style-name="regeling">
        <text:section text:name="aanhef_id1-3-2-1" text:style-name="aanhef">
          <text:section text:name="afkondiging_id1-3-2-1-1" text:style-name="afkondiging">
            <text:p text:style-name="afkondiging_top"/>
            <text:p text:style-name="al">411272 /IIIow</text:p>
            <text:p text:style-name="al"/>
            <text:p text:style-name="al">De behandelend ambtenaar van het team Openbare werken, daartoe gemachtigd bij het mandaatbesluit van burgemeester en wethouders van Tholen</text:p>
            <text:p text:style-name="al"/>
            <text:p text:style-name="al">
            <text:span text:style-name="nadrukvet">Overwegingen ten aanzien van het besluit</text:span>
          </text:p>
            <text:p text:style-name="al">overwegende dat sedert 11 maart 2013 (13.09686/IIIow), een gehandicaptenparkeerplaats op kenteken is gerealiseerd te Hoogstraat 7, 4691CA Tholen;</text:p>
            <text:p text:style-name="al"/>
            <text:p text:style-name="al">dat op verzoek van de vergunninghouder een nieuwe gehandicaptenparkeerplaats op kenteken wordt gereserveerd op Bebouwdendam 20, 4691EJ Tholen;</text:p>
            <text:p text:style-name="al"/>
            <text:p text:style-name="al">overwegende, dat het in verband met de invaliditeit van de eigenaar, wenselijk wordt geacht de gereserveerde gehandicaptenparkeerplaats nabij het pand opnieuw te verlenen;</text:p>
            <text:p text:style-name="al"/>
            <text:p text:style-name="al">gezien de geldige gehandicaptenparkeerkaart;</text:p>
            <text:p text:style-name="al"/>
            <text:p text:style-name="al">dat de maatregel strekt (gelet op artikel 2 van de Wegenverkeerswet) tot het beschermen van weggebruikers en passagiers;</text:p>
            <text:p text:style-name="al"/>
            <text:p text:style-name="al">gehoord de politie eenheid Zeeland-West-Brabant, District de Markiezaten, waarbij te kennen is gegeven dat met de voorgestelde maatregelen wordt ingestemd;</text:p>
            <text:p text:style-name="al"/>
            <text:p text:style-name="al">dat Bebouwdendam 20, 4691EJ Tholen gelegen is binnen de bebouwde kom van de kern en in beheer is bij de gemeente Tholen;</text:p>
            <text:p text:style-name="al"/>
            <text:p text:style-name="al">gelet op het bepaalde in artikel 18 van de Wegenverkeerswet 1994, waarbij de beschikkingsbevoegdheid aan het college is gedelegeerd;</text:p>
            <text:p text:style-name="al"/>
            <text:p text:style-name="al">
            <text:span text:style-name="nadrukvet">BESLUIT</text:span>
          </text:p>
            <text:list text:style-name="id1-3-2-1-1-23">
              <text:list-item text:style-override="id1-3-2-1-1-23-1">
                <text:number>I.</text:number>
                <text:p text:style-name="al">door plaatsing van het bord E6 van bijlage I van het Reglement verkeersregels en verkeerstekens een gehandicaptenparkeerplaats op kenteken tot 1 februari 2025 opnieuw te reserveren op Bebouwdendam 20, 4691EJ Tholen;</text:p>
              </text:list-item>
              <text:list-item text:style-override="id1-3-2-1-1-23-2">
                <text:number>II.</text:number>
                <text:p text:style-name="al">dit besluit in afschrift toe te zenden aan de politie eenheid Zeeland-West-Brabant.</text:p>
              </text:list-item>
            </text:list>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Tholen, 14 december 2021</text:p>
          <text:p text:style-name="bezwaarschrift_al">Verzonden, 14 december 2021</text:p>
          <text:p text:style-name="bezwaarschrift_al">Namens deze,</text:p>
          <text:p text:style-name="bezwaarschrift_al">Burgemeester en wethouders van Tholen,</text:p>
          <text:p text:style-name="bezwaarschrift_al">namens dezen, de behandelend ambtenaar</text:p>
          <text:p text:style-name="bezwaarschrift_al">M.A.J. Zegers-Vreede</text: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MEDEDELINGEN</text:p>
          <text:p text:style-name="bezwaarschrift_al">Bezwaar- of beroepsclausule</text:p>
          <text:p text:style-name="bezwaarschrift_al">
          <text:span text:style-name="nadrukvet">Belanghebbenden kunnen tegen dit besluit binnen zes weken na de datum van afkondiging bezwaar maken bij het </text:span>
          <text:span text:style-name="nadrukvet">college van burgemeester en wethouders, Postbus 51, 4690 AB Tholen. Het bezwaarschrift dient gedateerd en ondertekend te zijn. Verder moet het bezwaarschrift voorzien zijn van naam, adres en woonplaats van belanghebbende, een omschrijving geven van beslui</text:span>
          <text:span text:style-name="nadrukvet">t waartegen het is gericht alsmede de gronden van het bezwaar aangeven.</text:spa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58229</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229</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229</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Tholen</meta:user-defined>
    <meta:user-defined meta:name="OVERHEID.Gemeente/OVERHEID.authority">Tholen</meta:user-defined>
    <meta:user-defined meta:name="OVERHEID.Informatietype/DC.type">officiële publicatie</meta:user-defined>
    <meta:user-defined meta:name="OVERHEIDop.Rubriek/DC.type">verkeersbesluit of -mededeling</meta:user-defined>
    <meta:user-defined meta:name="OVERHEID.Gemeente/DCTERMS.publisher">Tho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holen - Aanleggen gehandicaptenparkeerplaats - Bebouwdendam te Tho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11272</meta:user-defined>
    <meta:user-defined meta:name="DCTERMS.abstract">Aanleggen gehandicaptenparkeerplaats naast Bebouwdendam 20 te Tholen</meta:user-defined>
    <meta:user-defined meta:name="OVERHEIDop.verkeersbordcode">E6</meta:user-defined>
    <dc:language>nl</dc:language>
    <meta:user-defined meta:name="OVERHEIDop.locatietype/OVERHEIDop.gebiedsmarkering">Adres</meta:user-defined>
    <meta:user-defined meta:name="DC.title">Wijzigen gehandicaptenparkeerplaats Hoogstraat 7, 4691CA Tholen</meta:user-defined>
    <meta:user-defined meta:name="DCTERMS.W3CDTF/DCTERMS.available">2021-12-16</meta:user-defined>
    <meta:user-defined meta:name="DCTERMS.W3CDTF/OVERHEIDop.jaargang">2021</meta:user-defined>
    <meta:user-defined meta:name="OVERHEIDop.publicationIssue">458229</meta:user-defined>
    <meta:user-defined meta:name="OVERHEIDop.GmbID/DC.identifier">gmb-2021-458229</meta:user-defined>
    <meta:user-defined meta:name="OVERHEIDop.versieInformatie"/>
  </office:meta>
</office:document-meta>
</file>