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Korenmolen 4 8124BA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73ESUITE427462021</text:p>
            <text:p text:style-name="common-al">Datum afgehandeld: 10-12-2021</text:p>
            <text:p text:style-name="common-al">Locatie: Korenmolen 4 8124BA Wesepe</text:p>
            <text:p text:style-name="common-al">Projectomschrijving: het oprichten van een autoverkoopbedrijf met werkplaats voor het keuren van auto's.</text:p>
            <text:p text:style-name="last-al">De stukken kunt digitaal opvragen via <text:a xlink:href="mailto:omgevingsloket@odijsselland.nl" xlink:type="simple">omgevingsloket@odijsselland.nl</text:a>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5822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22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22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773ESUITE427462021</meta:user-defined>
    <meta:user-defined meta:name="DCTERMS.abstract">Melding-activiteitenbesluit_starten</meta:user-defined>
    <dc:language>nl</dc:language>
    <meta:user-defined meta:name="OVERHEIDop.locatietype/OVERHEIDop.gebiedsmarkering">Punt</meta:user-defined>
    <meta:user-defined meta:name="DC.title">Wet milieubeheer melding, Korenmolen 4 8124BA Wesepe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8228</meta:user-defined>
    <meta:user-defined meta:name="OVERHEIDop.GmbID/DC.identifier">gmb-2021-458228</meta:user-defined>
    <meta:user-defined meta:name="OVERHEIDop.versieInformatie"/>
  </office:meta>
</office:document-meta>
</file>