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Coronatoegangsbewijzen Berg en Dal </text:p>
      <text:section text:name="regeling_id1-3-2" text:style-name="regeling">
        <text:section text:name="aanhef_id1-3-2-1" text:style-name="aanhef">
          <text:section text:name="preambule_id1-3-2-1-1" text:style-name="preambule">
            <text:p text:style-name="al"/>
            <text:p text:style-name="al">Voor wie?</text:p>
            <text:p text:style-name="al">Horecaondernemers, organisatoren van evenementen en sportverenigingen of sportaccommodaties komen in aanmerking voor een vergoeding voor de gemaakte kosten van het controleren van de coronatoegangspas.</text:p>
            <text:p text:style-name="al"/>
            <text:p text:style-name="al">Voorwaarden</text:p>
            <text:p text:style-name="al">Om in aanmerking te komen voor deze ondersteuning gelden enkele voorwaarden:</text:p>
            <text:list text:style-name="id1-3-2-1-1-7">
              <text:list-item text:style-override="id1-3-2-1-1-7-1">
                <text:number>1.</text:number>
                <text:p text:style-name="al">Alleen noodzakelijke kosten voor controle-activiteiten die plaatsvinden in de periode van 23 september tot en met 31 december 2021 komen voor vergoeding in aanmerking.</text:p>
              </text:list-item>
              <text:list-item text:style-override="id1-3-2-1-1-7-2">
                <text:number>2.</text:number>
                <text:p text:style-name="al">Uitsluitend uitgaven van artikel 6.30 van de Tijdelijke regeling maatregelen corona komen in aanmerking komen voor vergoeding. De aanvrager dient dit kort toe te lichten en hiervoor te tekenen.</text:p>
              </text:list-item>
              <text:list-item text:style-override="id1-3-2-1-1-7-3">
                <text:number>3.</text:number>
                <text:p text:style-name="al">Het laten ondertekenen van een verzoek tot aanvraag waarin aanvrager verklaart het bedrag ook voor die doeleinden te gebruiken en administratieve documentatie (facturen, bonnen, urenstaten etc.) beschikbaar te houden voor eventuele controle. </text:p>
              </text:list-item>
              <text:list-item text:style-override="id1-3-2-1-1-7-4">
                <text:number>4.</text:number>
                <text:p text:style-name="al">Een factuur van extern ingehuurd personeel dient u bij de aanvraag te voegen. In geval van extra (eigen) personeel of vrijwilligers is dit niet middels een factuur aan te tonen. Wij vragen u wel om dit bij ons aannemelijk te maken. </text:p>
              </text:list-item>
              <text:list-item text:style-override="id1-3-2-1-1-7-5">
                <text:number>5.</text:number>
                <text:p text:style-name="al">Er kunnen alleen kosten worden gedeclareerd voor de inhuur van bedrijven die controleren op de coronatoegangspas (dus niet voor gebruikelijke beveiliging of deurcontrole).</text:p>
              </text:list-item>
              <text:list-item text:style-override="id1-3-2-1-1-7-6">
                <text:number>6.</text:number>
                <text:p text:style-name="al">Alleen personeelskosten die gemaakt zijn voor de CTB handhaving kunnen worden vergoed.</text:p>
              </text:list-item>
              <text:list-item text:style-override="id1-3-2-1-1-7-7">
                <text:number>7.</text:number>
                <text:p text:style-name="al">De vergoeding geldt per dag, waarbij er minimaal 3 uur lang op CTB gecontroleerd moet worden of (bij korter tijdsbestek) sprake is van 200 bezoekers of meer (bijvoorbeeld activiteiten of evenementen). </text:p>
              </text:list-item>
              <text:list-item text:style-override="id1-3-2-1-1-7-8">
                <text:number>8.</text:number>
                <text:p text:style-name="al">De vergoeding is maximaal €75 per dag(excl. BTW) voor een horecaondernemer, met een maximum van €1.050 over de periode van 23 september tot en met 31 december.</text:p>
              </text:list-item>
              <text:list-item text:style-override="id1-3-2-1-1-7-9">
                <text:number>9.</text:number>
                <text:p text:style-name="al">De vrijwilligersvergoeding bedraagt €180 per maand (excl. BTW) voor een sportvereniging of sportaccommodatie, met een maximum van €700. Let op: alleen wedstrijddagen komen voor vergoeding in aanmerking.</text:p>
              </text:list-item>
              <text:list-item text:style-override="id1-3-2-1-1-7-10">
                <text:number>10.</text:number>
                <text:p text:style-name="al">Evenementenorganisatoren kunnen €250 vergoeding per dag aanvragen met een maximum van €750. Let op: organisatoren van een melding ‘kleine evenementen’ komen niet voor de subsidie in aanmerking. Dat geldt ook voor evenementen waar Berg en Dal alleen doorkomstgemeente is. Dan dient de aanvraag gedaan te worden in de gemeente waar het evenement start en eindigt.</text:p>
              </text:list-item>
              <text:list-item text:style-override="id1-3-2-1-1-7-11">
                <text:number>11</text:number>
                <text:p text:style-name="al">Kosten die al op een andere manier zijn vergoed, komen niet in aanmerking.</text:p>
              </text:list-item>
              <text:list-item text:style-override="id1-3-2-1-1-7-12">
                <text:number>12</text:number>
                <text:p text:style-name="al">Kosten kunnen worden gedeclareerd tot en met 14 januari 2022. Maar op is op!</text:p>
              </text:list-item>
              <text:list-item text:style-override="id1-3-2-1-1-7-13">
                <text:number>13</text:number>
                <text:p text:style-name="al">Op is op. De volgorde van binnenkomst is bepalend voor de toekenning van het budget. </text:p>
              </text:list-item>
              <text:list-item text:style-override="id1-3-2-1-1-7-14">
                <text:number>14</text:number>
                <text:p text:style-name="al">Als bij nacontrole blijkt dat niet genoegzaam kan worden aangetoond dat verenigingen of ondernemers kosten hebben gemaakt voor specifiek de CTB handhaving dan kan het verleende geld worden teruggevorderd. </text:p>
                <text:p text:style-name="al"/>
              </text:list-item>
            </text:list>
            <text:p text:style-name="al">Tot en met 14 januari 2022 kunt u subsidie aanvragen. Verstrekking van de subsidieverlening vindt plaats op volgorde van binnenkomst van een volledig ingevuld webformulier inclusief complete en correcte (op juiste naam gestelde) aanvraagformulieren tot het budget dat ons is toegekend op is.</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821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1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1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Subsidieregeling Coronatoegangsbewijzen Berg en Dal</meta:user-defined>
    <meta:user-defined meta:name="DCTERMS.W3CDTF/DCTERMS.available">2021-12-16</meta:user-defined>
    <meta:user-defined meta:name="DCTERMS.W3CDTF/OVERHEIDop.jaargang">2021</meta:user-defined>
    <meta:user-defined meta:name="OVERHEIDop.publicationIssue">458218</meta:user-defined>
    <meta:user-defined meta:name="OVERHEIDop.GmbID/DC.identifier">gmb-2021-458218</meta:user-defined>
    <meta:user-defined meta:name="OVERHEIDop.versieInformatie"/>
  </office:meta>
</office:document-meta>
</file>