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alseweg 56 in Halle,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1 december 2021 heeft de gemeente Bronckhorst een melding ontvangen voor het organiseren van carbidschieten aan de Halseweg 56 in Halle op 31 december 2021. De melding is geregistreerd onder kenmerk 1876886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821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1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1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alseweg 56 in Halle, het organiseren van carbidschieten</meta:user-defined>
    <meta:user-defined meta:name="DCTERMS.W3CDTF/DCTERMS.available">2021-12-16</meta:user-defined>
    <meta:user-defined meta:name="DCTERMS.W3CDTF/OVERHEIDop.jaargang">2021</meta:user-defined>
    <meta:user-defined meta:name="OVERHEIDop.publicationIssue">458213</meta:user-defined>
    <meta:user-defined meta:name="OVERHEIDop.GmbID/DC.identifier">gmb-2021-458213</meta:user-defined>
    <meta:user-defined meta:name="OVERHEIDop.versieInformatie"/>
  </office:meta>
</office:document-meta>
</file>