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metalen hek ter afsluiting van een oprit, 's-Molenaarsweg 3 te Alphen aan den Rijn, V2021/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's-Molenaarsweg 3 te Alphen aan den Rijn</text:p>
            <text:p text:style-name="common-al">2401 LL</text:p>
            <text:p text:style-name="common-al">V2021/104</text:p>
            <text:p text:style-name="common-al">het plaatsen van een metalen hek ter afsluiting van een oprit</text:p>
            <text:p text:style-name="last-al">Datum indiening: 8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82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73.646 461868.169</meta:user-defined>
    <meta:user-defined meta:name="DC.title">Gemeente Alphen aan den Rijn - aanvraag omgevingsvergunning: het plaatsen van een metalen hek ter afsluiting van een oprit, 's-Molenaarsweg 3 te Alphen aan den Rijn, V2021/104</meta:user-defined>
    <meta:user-defined meta:name="OVERHEID.PostcodeHuisnummer/OVERHEIDop.postcodeHuisnummer">2401LL 3</meta:user-defined>
    <meta:user-defined meta:name="OVERHEIDop.straatnaam">'s-Molenaarsweg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21</meta:user-defined>
    <meta:user-defined meta:name="OVERHEIDop.GmbID/DC.identifier">gmb-2021-45821</meta:user-defined>
    <meta:user-defined meta:name="OVERHEIDop.versieInformatie"/>
  </office:meta>
</office:document-meta>
</file>