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urningen, Oude Deurningerstraat 4A: veranderen bedrijf, het in gebruik nemen van een pe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e Deurningerstraat 4A in Deurningen</text:p>
            <text:p text:style-name="common-al">Betreft: het veranderen van een bedrijf, het in gebruik nemen van een pelletkachel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20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1666</meta:user-defined>
    <meta:user-defined meta:name="DCTERMS.abstract">het veranderen van een bedrijf, het in gebruik nemen van een pelletkachel</meta:user-defined>
    <dc:language>nl</dc:language>
    <meta:user-defined meta:name="OVERHEIDop.locatietype/OVERHEIDop.gebiedsmarkering">Punt</meta:user-defined>
    <meta:user-defined meta:name="DC.title">Gemeente Dinkelland - melding artikel 8.41 wet milieubeheer, Deurningen, Oude Deurningerstraat 4A: veranderen bedrijf, het in gebruik nemen van een pelletkach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8209</meta:user-defined>
    <meta:user-defined meta:name="OVERHEIDop.GmbID/DC.identifier">gmb-2021-458209</meta:user-defined>
    <meta:user-defined meta:name="OVERHEIDop.versieInformatie"/>
  </office:meta>
</office:document-meta>
</file>