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bildtdijk 124 in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64 voor een omgevingsvergunning op locatie Nieuwebildtdijk 124 in Oudebildtzijl. De vergunning is toegekend. Het besluit betreft het uitbreiden van een woning en bijgebouw. Het besluit is verzonden op 14 decem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820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0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0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bildtdijk 124 in Oudebildtzijl</meta:user-defined>
    <meta:user-defined meta:name="DCTERMS.W3CDTF/DCTERMS.available">2021-12-16</meta:user-defined>
    <meta:user-defined meta:name="DCTERMS.W3CDTF/OVERHEIDop.jaargang">2021</meta:user-defined>
    <meta:user-defined meta:name="OVERHEIDop.publicationIssue">458207</meta:user-defined>
    <meta:user-defined meta:name="OVERHEIDop.GmbID/DC.identifier">gmb-2021-458207</meta:user-defined>
    <meta:user-defined meta:name="OVERHEIDop.versieInformatie"/>
  </office:meta>
</office:document-meta>
</file>