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blauwe zone De Markt 182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SXO-20212695 voor een ontheffing APV/bijzondere wetten voor het plaatsen van gesloten afvalcontainer van 13 december 2021tot en met 30 december 2021 op de parkeerplaats met deblauwe zone op De Markt 182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20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parkeerplaats blauwe zone De Markt 182 in Krimpen aan de Lek</meta:user-defined>
    <meta:user-defined meta:name="DCTERMS.W3CDTF/DCTERMS.available">2021-12-16</meta:user-defined>
    <meta:user-defined meta:name="DCTERMS.W3CDTF/OVERHEIDop.jaargang">2021</meta:user-defined>
    <meta:user-defined meta:name="OVERHEIDop.publicationIssue">458205</meta:user-defined>
    <meta:user-defined meta:name="OVERHEIDop.GmbID/DC.identifier">gmb-2021-458205</meta:user-defined>
    <meta:user-defined meta:name="OVERHEIDop.versieInformatie"/>
  </office:meta>
</office:document-meta>
</file>