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een spelopstelling aan het blijkersbolwerk, Scharloo in Brielle  (Zaaknummer WABO-2021-0385, Esuite 29537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plaatsen van een spelopstelling aan het blijkersbolwerk, Scharloo in Brielle</text:p>
            <text:p text:style-name="common-al">1. het bouwen van een bouwwerk</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09-12-2021. Gemeente Brielle neemt daarover waarschijnlijk 03-02-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5820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0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0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1-0385, Esuite 295372021</meta:user-defined>
    <meta:user-defined meta:name="DCTERMS.abstract">Aanvraag vergunning voor plaatsen van een spelopstelling aan het blijkersbolwerk, Scharloo in Brielle  </meta:user-defined>
    <dc:language>nl</dc:language>
    <meta:user-defined meta:name="OVERHEIDop.locatietype/OVERHEIDop.gebiedsmarkering">Weg</meta:user-defined>
    <meta:user-defined meta:name="DC.title">Aanvraag vergunning voor plaatsen van een spelopstelling aan het blijkersbolwerk, Scharloo in Brielle  (Zaaknummer WABO-2021-0385, Esuite 295372021)</meta:user-defined>
    <meta:user-defined meta:name="DCTERMS.W3CDTF/DCTERMS.available">2021-12-16</meta:user-defined>
    <meta:user-defined meta:name="DCTERMS.W3CDTF/OVERHEIDop.jaargang">2021</meta:user-defined>
    <meta:user-defined meta:name="OVERHEIDop.publicationIssue">458204</meta:user-defined>
    <meta:user-defined meta:name="OVERHEIDop.GmbID/DC.identifier">gmb-2021-458204</meta:user-defined>
    <meta:user-defined meta:name="OVERHEIDop.versieInformatie"/>
  </office:meta>
</office:document-meta>
</file>