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eeuwarderweg parkeerplaats AH en Voorstraaat 5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voor het verkopen van oliebollen op 18,24,27,28,29,30 en 31 december 2021. op het parkeerterrein bij de Albertheijn in Franeker en aan de Voorstraat 53 in Franeker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820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0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0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standplaatsvergunning Leeuwarderweg parkeerplaats AH en Voorstraaat 53 in Franek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01</meta:user-defined>
    <meta:user-defined meta:name="OVERHEIDop.GmbID/DC.identifier">gmb-2021-458201</meta:user-defined>
    <meta:user-defined meta:name="OVERHEIDop.versieInformatie"/>
  </office:meta>
</office:document-meta>
</file>