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handeling bezwaarschriften 2021</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burgemeester en wethouders van 5 oktober 2021, nr. 12 A</text:p>
            <text:p text:style-name="al"/>
            <text:p text:style-name="al">De raad van de gemeente Tubbergen;</text:p>
            <text:p text:style-name="al">gelezen het voorstel van het college van burgemeester en wethouders van 5 oktober 2021, nr. 10 A;</text:p>
            <text:p text:style-name="al"/>
            <text:p text:style-name="al">het college van burgemeester en wethouders van de gemeente Dinkelland en het college van burgemeester en wethouders van de gemeente Tubbergen;</text:p>
            <text:p text:style-name="al"/>
            <text:p text:style-name="al">de burgemeester van de gemeente Dinkelland en de burgemeester van de gemeente Tubbergen;</text:p>
            <text:p text:style-name="al"/>
            <text:p text:style-name="al">het bestuur van bedrijfsvoeringsorganisatie Noaberkracht Dinkelland Tubbergen;</text:p>
            <text:p text:style-name="al"/>
            <text:p text:style-name="al">ieder voor zover het zijn bevoegdheden betreft;</text:p>
            <text:p text:style-name="al">gelet op artikel 7:13 van de Algemene wet bestuursrecht; </text:p>
            <text:p text:style-name="al">besluiten vast te stellen de</text:p>
            <text:p text:style-name="al"/>
            <text:p text:style-name="al">
            <text:span text:style-name="nadrukvet">Verordening behandeling bezwaarschrif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burgemeester: de burgemeester van Dinkelland onderscheidenlijk de burgemeester van Tubbergen;</text:p>
              </text:list-item>
              <text:list-item text:style-override="id1-3-2-2-1-4-2">
                <text:number>b.</text:number>
                <text:p text:style-name="al">bestuur van Noaberkracht: het bestuur van bedrijfsvoeringsorganisatie Noaberkracht Dinkelland Tubbergen;</text:p>
              </text:list-item>
              <text:list-item text:style-override="id1-3-2-2-1-4-3">
                <text:number>c.</text:number>
                <text:p text:style-name="al">college: het college van burgemeester en wethouders van Dinkelland onderscheidenlijk het college van burgemeester en wethouders van Tubbergen;</text:p>
              </text:list-item>
              <text:list-item text:style-override="id1-3-2-2-1-4-4">
                <text:number>d.</text:number>
                <text:p text:style-name="al">commissie: vaste commissie van advies voor de bezwaarschriften;</text:p>
              </text:list-item>
              <text:list-item text:style-override="id1-3-2-2-1-4-5">
                <text:number>e.</text:number>
                <text:p text:style-name="al">raad: de gemeenteraad van Dinkelland onderscheidenlijk de gemeenteraad van Tubbergen;</text:p>
              </text:list-item>
              <text:list-item text:style-override="id1-3-2-2-1-4-6">
                <text:number>f.</text:number>
                <text:p text:style-name="al">verwerend orgaan: bestuursorgaan dat het bestreden besluit heeft genomen;</text:p>
              </text:list-item>
              <text:list-item text:style-override="id1-3-2-2-1-4-7">
                <text:number>g.</text:number>
                <text:p text:style-name="al">zaak: een bezwaarschrift of meerdere met elkaar samenhangende en gelijktijdig te behandelen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de burgemeester en het bestuur van Noaberkracht.</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drie Kamers:</text:p>
                <text:list text:style-name="id1-3-2-2-3-2-3">
                  <text:list-item text:style-override="id1-3-2-2-3-2-3-1">
                    <text:number>a.</text:number>
                    <text:p text:style-name="al">Zorgkamer Dinkelland/Tubbergen; deze kamer adviseert over bezwaarschriften tegen de hieronder omschreven categorieën van besluiten, genomen door de bestuursorganen van de gemeente Dinkelland en/of de gemeente Tubbergen;</text:p>
                    <text:list text:style-name="id1-3-2-2-3-2-3-1-3">
                      <text:list-item text:style-override="id1-3-2-2-3-2-3-1-3-1">
                        <text:number>•</text:number>
                        <text:p text:style-name="al">besluiten waartegen beroep dan wel hoger beroep kan worden ingesteld op de Centrale Raad van Beroep;</text:p>
                      </text:list-item>
                      <text:list-item text:style-override="id1-3-2-2-3-2-3-1-3-2">
                        <text:number>•</text:number>
                        <text:p text:style-name="al">besluiten betreffende gehandicaptenparkeerkaarten;</text:p>
                      </text:list-item>
                      <text:list-item text:style-override="id1-3-2-2-3-2-3-1-3-3">
                        <text:number>•</text:number>
                        <text:p text:style-name="al">besluiten betreffende leerlingenvervoer.</text:p>
                      </text:list-item>
                    </text:list>
                  </text:list-item>
                  <text:list-item text:style-override="id1-3-2-2-3-2-3-2">
                    <text:number>b.</text:number>
                    <text:p text:style-name="al">Kamer Dinkelland; deze kamer adviseert over bezwaarschriften tegen andere dan de hierboven genoemde categorieën van besluiten genomen door een bestuursorgaan van de gemeente Dinkelland dan wel door het bestuur van Noaberkracht.</text:p>
                  </text:list-item>
                  <text:list-item text:style-override="id1-3-2-2-3-2-3-3">
                    <text:number>c.</text:number>
                    <text:p text:style-name="al">Kamer Tubbergen; deze kamer adviseert over bezwaarschriften tegen andere dan de hierboven genoemde categorieën van besluiten genomen door een bestuursorgaan van de gemeente Tubbergen.</text:p>
                  </text:list-item>
                </text:list>
              </text:list-item>
              <text:list-item text:style-override="id1-3-2-2-3-3">
                <text:number>2.</text:number>
                <text:p text:style-name="al">De voorzitter van Kamer Dinkelland kan, in overeenstemming met de voorzitter van Kamer Tubbergen, bepalen dat een bezwaarschrift tegen een besluit van het bestuur van Noaberkracht wordt behandeld door de Kamer Tubbergen. </text:p>
              </text:list-item>
              <text:list-item text:style-override="id1-3-2-2-3-4">
                <text:number>3.</text:number>
                <text:p text:style-name="al">Elke kamer bestaat uit een voorzitter en ten minste twee leden.</text:p>
              </text:list-item>
              <text:list-item text:style-override="id1-3-2-2-3-5">
                <text:number>4.</text:number>
                <text:p text:style-name="al">De voorzitters en leden van de Kamers en hun plaatsvervangers worden door het bestuur van Noaberkracht benoemd, geschorst en ontslagen.</text:p>
              </text:list-item>
              <text:list-item text:style-override="id1-3-2-2-3-6">
                <text:number>5.</text:number>
                <text:p text:style-name="al">De leden van een kamer zijn tevens plaatsvervangend lid van de overige kamers.</text:p>
              </text:list-item>
              <text:list-item text:style-override="id1-3-2-2-3-7">
                <text:number>6.</text:number>
                <text:p text:style-name="al">De commissie regelt de vervanging bij afwezigheid van de voorzitter.</text:p>
              </text:list-item>
              <text:list-item text:style-override="id1-3-2-2-3-8">
                <text:number>7.</text:number>
                <text:p text:style-name="al">De voorzitters en de leden van de commissie kunnen geen deel uitmaken van of werkzaam zijn onder verantwoordelijkheid van een bestuursorgaan van de gemeente Dinkelland, gemeente Tubbergen of Noaberkracht.</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ondersteund door één of meerdere secretarissen, die door het bestuur zijn aangewezen. </text:p>
              </text:list-item>
              <text:list-item text:style-override="id1-3-2-2-4-3">
                <text:number>2.</text:number>
                <text:p text:style-name="al">De in deze verordening toegekende bevoegdheden aan de commissie respectievelijk de voorzitter kunnen – met uitzondering van het bepaalde in artikel 7:3 Awb – namens deze door de secretaris van de commissie worden uitgeoefend.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Zij kunnen daarna, als voorzitter dan wel als lid, voor vier jaar worden herbenoemd.</text:p>
              </text:list-item>
              <text:list-item text:style-override="id1-3-2-2-5-3">
                <text:number>2.</text:number>
                <text:p text:style-name="al">In afwijking van het eerste lid kunnen de voorzitter en de leden van de commissie die op het moment van inwerkingtreding van deze verordening reeds lid van de commissie zijn wel (nogmaals) worden herbenoemd voor een termijn van vier jaar ook al zou dat betekenen dat hierdoor de maximale (her)benoemingsperiode opgenomen in het eerste lid wordt overschreden.</text:p>
              </text:list-item>
              <text:list-item text:style-override="id1-3-2-2-5-4">
                <text:number>3.</text:number>
                <text:p text:style-name="al">De voorzitter en de leden van de commissie kunnen op elk moment ontslag nemen. Zij doen daarvan schriftelijk mededeling aan het bestuur van Noaberkracht.</text:p>
              </text:list-item>
              <text:list-item text:style-override="id1-3-2-2-5-5">
                <text:number>4.</text:number>
                <text:p text:style-name="al">De aftredende of ontslag nemende voorzitter of leden van de commissie blijven in functie totdat in de opvolging is voorzien. </text:p>
              </text:list-item>
              <text:list-item text:style-override="id1-3-2-2-5-6">
                <text:number>5.</text:number>
                <text:p text:style-name="al">Bij tussentijds vertrek van een van de leden of voorzitters wordt zijn of haar vervanger benoemd voor het restant van de termijn van de benoemingstermijn van vier jaar. </text:p>
              </text:list-item>
            </text:list>
          </text:section>
          <text:section text:name="artikel_id1-3-2-2-6" text:style-name="artikel">
            <text:p text:style-name="artikel_kop_titel"><text:span text:style-name="artikel_kop_label">Artikel</text:span> <text:span text:style-name="artikel_kop_nr">6.</text:span> Aanvang van de procedure</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stuursorgaan beziet of het bezwaarschrift zich leent voor een schikking in de minne door middel van de inzet van de “andere aanpak”.</text:p>
              </text:list-item>
              <text:list-item text:style-override="id1-3-2-2-6-4">
                <text:number>3.</text:number>
                <text:p text:style-name="al">Als de “andere aanpak” niet wordt ingezet of wel is ingezet maar niet tot een schikking in de minne heeft geleid, stelt het bestuursorgaan het bezwaarschrift in handen van de commissie voor het uitbrengen van een advies. Het bestuursorgaan kan echter in bijzondere gevallen afzien van advisering door de commissie. </text:p>
              </text:list-item>
            </text:list>
          </text:section>
          <text:section text:name="artikel_id1-3-2-2-7" text:style-name="artikel">
            <text:p text:style-name="artikel_kop_titel"><text:span text:style-name="artikel_kop_label">Artikel</text:span> <text:span text:style-name="artikel_kop_nr">7.</text:span> Bevoegdheid commissie bezwaarschriften</text:p>
            <text:p text:style-name="al">De bevoegdheden ingevolge de hierna genoemde artikelen van de Algemene wet bestuursrecht worden voor de toepassing van deze verordening uitgeoefend door de voorzitter:</text:p>
            <text:list text:style-name="id1-3-2-2-7-3">
              <text:list-item text:style-override="id1-3-2-2-7-3-1">
                <text:number>a.</text:number>
                <text:p text:style-name="al">artikel 2:1, tweede lid, wat betreft het opvragen van een machtiging;</text:p>
              </text:list-item>
              <text:list-item text:style-override="id1-3-2-2-7-3-2">
                <text:number>b.</text:number>
                <text:p text:style-name="al">artikel 6:6, wat betreft het stellen van een termijn voor verzuimherstel;</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 wat betreft het ter inzage leggen van stukken;</text:p>
              </text:list-item>
              <text:list-item text:style-override="id1-3-2-2-7-3-5">
                <text:number>e.</text:number>
                <text:p text:style-name="al">artikel 7:6, vierde lid, wat betreft het informeren van partijen.</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van de commissie is bevoegd rechtstreeks alle gewenste inlichtingen in te winnen of te laten inwinnen.</text:p>
              </text:list-item>
              <text:list-item text:style-override="id1-3-2-2-8-3">
                <text:number>2.</text:number>
                <text:p text:style-name="al">De voorzitter kan uit eigen beweging of op verlangen van de commissie bij deskundigen advies of inlichtingen inwinnen en hen zo nodig uitnodigen daartoe op de hoorzitting te verschijnen. Indien daaraan kosten zijn verbonden, is vooraf toestemming van het bestuur van Noaberkracht vereist.</text:p>
              </text:list-item>
            </text:list>
          </text:section>
          <text:section text:name="artikel_id1-3-2-2-9" text:style-name="artikel">
            <text:p text:style-name="artikel_kop_titel"><text:span text:style-name="artikel_kop_label">Artikel</text:span> <text:span text:style-name="artikel_kop_nr">9.</text:span> Schriftelijke reactie</text:p>
            <text:list text:style-name="id1-3-2-2-9-2">
              <text:list-item text:style-override="id1-3-2-2-9-2">
                <text:number>1.</text:number>
                <text:p text:style-name="al">Het verwerend orgaan levert de op de zaak betrekking hebbende stukken aan. De voorzitter kan hiervoor een termijn stellen.</text:p>
              </text:list-item>
              <text:list-item text:style-override="id1-3-2-2-9-3">
                <text:number>2.</text:number>
                <text:p text:style-name="al">Het verwerend orgaan levert een schriftelijke reactie op het bezwaarschrift aan. De voorzitter kan hiervoor een termijn stellen.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0-3">
                <text:number>2.</text:number>
                <text:p text:style-name="al">De commissie geeft toepassing aan artikel 7:3 van de Algemene wet bestuursrech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verwerend orgaan ten minste twee weken voor de hoorzitting schriftelijk uit.</text:p>
              </text:list-item>
              <text:list-item text:style-override="id1-3-2-2-11-3">
                <text:number>2.</text:number>
                <text:p text:style-name="al">Binnen drie dagen na de verzending van de uitnodiging kunnen de belanghebbenden of het verwerend orgaan onder opgaaf van redenen de voorzitter verzoeken de datum en/of het tijdstip van de hoorzitting te wijzigen.</text:p>
              </text:list-item>
              <text:list-item text:style-override="id1-3-2-2-11-4">
                <text:number>3.</text:number>
                <text:p text:style-name="al">De beslissing van de voorzitter de datum en/of het tijdstip te wijzigen wordt onverwijld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hoorzitting is vereist dat de meerderheid van het aantal leden, onder wie in elk geval de voorzitter, of zijn plaatsvervanger, aanwezig is.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en van Kamer Dinkelland en Kamer Tubbergen zijn openbaar, tenzij het belang van de openbaarheid niet opweegt tegen het belang van de bescherming van privacy van belanghebbenden. </text:p>
              </text:list-item>
              <text:list-item text:style-override="id1-3-2-2-14-3">
                <text:number>2.</text:number>
                <text:p text:style-name="al">De deuren kunnen worden gesloten indien de voorzitter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hoorzitting verzetten, vindt de hoorzitting plaats achter gesloten deuren.</text:p>
              </text:list-item>
              <text:list-item text:style-override="id1-3-2-2-14-5">
                <text:number>4.</text:number>
                <text:p text:style-name="al">De hoorzittingen van de Zorgkamer Dinkelland/Tubbergen zijn niet openbaar. </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van de hoorzitting als bedoeld in artikel 7:7 Awb, kan zowel schriftelijk als digitaal worden vastgelegd.</text:p>
              </text:list-item>
              <text:list-item text:style-override="id1-3-2-2-15-3">
                <text:number>2.</text:number>
                <text:p text:style-name="al">Het verslag van de hoorzitting als bedoeld in artikel 7:7 Awb bestaat in de regel uit een digitale geluidsopname. Op verzoek van een belanghebbende of het verwerend orgaan stelt de commissie het digitale audioverslag van de hoorzitting ter beschikking.</text:p>
              </text:list-item>
              <text:list-item text:style-override="id1-3-2-2-15-4">
                <text:number>3.</text:number>
                <text:p text:style-name="al">De secretaris maakt op basis van de geluidsopname een schriftelijk verslag van het besprokene wanneer het bestuursorgaan dat nodig acht voor zijn besluitvorming of wanneer een belanghebbende daar om verzoekt dan wel dat een gerechtelijke instantie daar om verzoekt in geval van een (hoger) beroepsprocedure.</text:p>
              </text:list-item>
              <text:list-item text:style-override="id1-3-2-2-15-5">
                <text:number>4.</text:number>
                <text:p text:style-name="al">Een schriftelijk verslag van de hoorzitting als bedoeld in het derde lid:</text:p>
                <text:list text:style-name="id1-3-2-2-15-5-3">
                  <text:list-item text:style-override="id1-3-2-2-15-5-3-1">
                    <text:number>a.</text:number>
                    <text:p text:style-name="al">vermeldt de namen van de aanwezigen en hun hoedanigheid;</text:p>
                  </text:list-item>
                  <text:list-item text:style-override="id1-3-2-2-15-5-3-2">
                    <text:number>b.</text:number>
                    <text:p text:style-name="al">vermeldt zakelijk wat over en weer door de aanwezigen is gezegd en wat verder ter hoorzitting is voorgevallen;</text:p>
                  </text:list-item>
                  <text:list-item text:style-override="id1-3-2-2-15-5-3-3">
                    <text:number>c.</text:number>
                    <text:p text:style-name="al">vermeldt of de hoorzitting geheel of gedeeltelijk achter gesloten deuren plaatsvond, of indien belanghebbenden, respectievelijk hun gemachtigden niet in elkaars tegenwoordigheid zijn gehoord;</text:p>
                  </text:list-item>
                  <text:list-item text:style-override="id1-3-2-2-15-5-3-4">
                    <text:number>d.</text:number>
                    <text:p text:style-name="al">verwijst naar de op de hoorzitting overgelegde bescheiden, die aan het verslag kunnen worden gehecht;</text:p>
                  </text:list-item>
                  <text:list-item text:style-override="id1-3-2-2-15-5-3-5">
                    <text:number>e.</text:number>
                    <text:p text:style-name="al">wordt ondertekend door de voorzitter en de secretaris.</text:p>
                  </text:list-item>
                </text:list>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door de voorzitter in afschrift aan de leden van de commissie, het verwerend orgaan en de belanghebbenden toegezonden.</text:p>
              </text:list-item>
              <text:list-item text:style-override="id1-3-2-2-16-4">
                <text:number>3.</text:number>
                <text:p text:style-name="al">Indien de verkregen informatie van aanmerkelijk belang is voor de te nemen beslissing op het bezwaar, worden het verwerend orgaan en de belanghebbenden in de gelegenheid gesteld daarover te worden gehoord. </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advies voor de te nemen beslissing op het bezwaarschrift.</text:p>
              </text:list-item>
              <text:list-item text:style-override="id1-3-2-2-17-7">
                <text:number>6.</text:number>
                <text:p text:style-name="al">Indien ter hoorzitting nog nadere stukken zijn overgelegd wordt dit in het advies vermeld; voor zover de voorzitter dat nodig acht worden deze stukken als bijlage bij het advies gevoegd.</text:p>
              </text:list-item>
              <text:list-item text:style-override="id1-3-2-2-17-8">
                <text:number>7.</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8.</text:span> Uitbrengen advies</text:p>
            <text:list text:style-name="id1-3-2-2-18-2">
              <text:list-item text:style-override="id1-3-2-2-18-2">
                <text:number>1.</text:number>
                <text:p text:style-name="al">Het advies wordt, onder eventuele medezending van het verslag als bedoeld in artikel 15 en eventueel door de commissie ontvangen nadere informatie, zo spoedig mogelijk uitgebracht aan het bestuursorgaan dat op het bezwaarschrift dient te beslissen.</text:p>
              </text:list-item>
              <text:list-item text:style-override="id1-3-2-2-18-3">
                <text:number>2.</text:number>
                <text:p text:style-name="al">Het in het eerste lid bedoelde advies, verslag en informatie wordt tegelijkertijd aan belanghebbenden toegezonden. </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beide gemeenten en het bestuur van Noaberkracht verslag uit van haar werkzaamheden in het voorafgaande kalenderjaar. </text:p>
          </text:section>
          <text:section text:name="artikel_id1-3-2-2-20" text:style-name="artikel">
            <text:p text:style-name="artikel_kop_titel"><text:span text:style-name="artikel_kop_label">Artikel</text:span> <text:span text:style-name="artikel_kop_nr">20.</text:span> Vergoeding voor het bijwonen van vergaderingen, reis- en verblijfkosten</text:p>
            <text:list text:style-name="id1-3-2-2-20-2">
              <text:list-item text:style-override="id1-3-2-2-20-2">
                <text:number>1.</text:number>
                <text:p text:style-name="al">De vergoeding voor het bijwonen van de vergaderingen van de commissie is gelijk aan het door de minister van Binnenlandse Zaken en Koninkrijksrelaties voor gemeenteklasse 3 vastgestelde maximum vermenigvuldigd</text:p>
                <text:list text:style-name="id1-3-2-2-20-2-3">
                  <text:list-item text:style-override="id1-3-2-2-20-2-3-1">
                    <text:number>a.</text:number>
                    <text:p text:style-name="al">voor de voorzitter en degene die hem vervangt: met de factor 3;</text:p>
                  </text:list-item>
                  <text:list-item text:style-override="id1-3-2-2-20-2-3-2">
                    <text:number>b.</text:number>
                    <text:p text:style-name="al">voor een lid: met de factor 2.</text:p>
                  </text:list-item>
                </text:list>
              </text:list-item>
              <text:list-item text:style-override="id1-3-2-2-20-3">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20-4">
                <text:number>3.</text:number>
                <text:p text:style-name="al">Aan de voorzitter en een lid van een commissie worden de reiskosten voor het bijwonen van de vergaderingen vergoed. De vergoeding betreft:</text:p>
                <text:list text:style-name="id1-3-2-2-20-4-3">
                  <text:list-item text:style-override="id1-3-2-2-20-4-3-1">
                    <text:number>a.</text:number>
                    <text:p text:style-name="al">bij gebruik van openbare middelen van vervoer en van een taxi: een volledige vergoeding van de in redelijkheid gemaakte noodzakelijke reiskosten;</text:p>
                  </text:list-item>
                  <text:list-item text:style-override="id1-3-2-2-20-4-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item text:style-override="id1-3-2-2-20-5">
                <text:number>4.</text:number>
                <text:p text:style-name="al">De voorzitters en de leden maken geen aanspraak op andere vergoedingen of tegemoetkomingen dan de vergoedingen op grond van dit artikel.</text:p>
              </text:list-item>
            </text:list>
          </text:section>
          <text:section text:name="artikel_id1-3-2-2-21" text:style-name="artikel">
            <text:p text:style-name="artikel_kop_titel"><text:span text:style-name="artikel_kop_label">Artikel</text:span> <text:span text:style-name="artikel_kop_nr">21.</text:span> Intrekking oude regeling en inwerkingtreding nieuwe regeling</text:p>
            <text:p text:style-name="al">Deze verordening treedt in werking op de dag nadat zij is bekendgemaakt door publicatie in de gemeentebladen van beide gemeenten en in het publicatieblad van Noaberkracht. Met de inwerkingtreding van deze verordening wordt de Verordening behandeling bezwaarschriften, die op 24 februari 2016 in werking is getreden, ingetrokken.</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behandeling bezwaarschriften 2021.</text:p>
          </text:section>
        </text:section>
        <text:section text:name="regeling-sluiting_id1-3-2-3" text:style-name="regeling-sluiting">
          <text:section text:name="ondertekening_id1-3-2-3-1">
            <text:p><text:span text:style-name="functie">Aldus vastgesteld in de openbare vergadering van de gemeenteraad van Dinkelland van 30 november 2021</text:span></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de voorzitter </text:span></text:p>
            <text:p><text:span text:style-name="functie">J.G.J. Joosten</text:span></text:p>
          </text:section>
          <text:section text:name="ondertekening_id1-3-2-3-4">
            <text:p><text:span text:style-name="functie"/></text:p>
            <text:p><text:span text:style-name="functie">Aldus besloten door burgemeester en wethouders van Dinkelland op 5 oktober 2021</text:span></text:p>
          </text:section>
          <text:section text:name="ondertekening_id1-3-2-3-5">
            <text:p><text:span text:style-name="functie"/></text:p>
            <text:p><text:span text:style-name="functie">de plv. secretaris, </text:span></text:p>
            <text:p><text:span text:style-name="functie">G. van Hofwegen </text:span></text:p>
          </text:section>
          <text:section text:name="ondertekening_id1-3-2-3-6">
            <text:p><text:span text:style-name="functie"/></text:p>
            <text:p><text:span text:style-name="functie">de burgemeester</text:span></text:p>
            <text:p><text:span text:style-name="functie">J.G.J. Joosten</text:span></text:p>
          </text:section>
          <text:section text:name="ondertekening_id1-3-2-3-7">
            <text:p><text:span text:style-name="functie"/></text:p>
            <text:p><text:span text:style-name="functie">Aldus besloten door de burgemeester van Dinkelland op 5 oktober 2021</text:span></text:p>
            <text:p><text:span text:style-name="functie">J.G.J. Joosten </text:span></text:p>
          </text:section>
          <text:section text:name="ondertekening_id1-3-2-3-8">
            <text:p><text:span text:style-name="functie"/></text:p>
            <text:p><text:span text:style-name="functie">Aldus vastgesteld in de openbare vergadering van de gemeenteraad van Tubbergen van 16 november 2021</text:span></text:p>
          </text:section>
          <text:section text:name="ondertekening_id1-3-2-3-9">
            <text:p><text:span text:style-name="functie"/></text:p>
            <text:p><text:span text:style-name="functie">de plaatsvervangend raadsgriffier, </text:span></text:p>
            <text:p><text:span text:style-name="functie">H.J.M.J. van Limbeek-ter Haar </text:span></text:p>
          </text:section>
          <text:section text:name="ondertekening_id1-3-2-3-10">
            <text:p><text:span text:style-name="functie"/></text:p>
            <text:p><text:span text:style-name="functie">de waarnemend voorzitter, </text:span></text:p>
            <text:p><text:span text:style-name="functie">J.H.M. Hermans-Vloedbeld</text:span></text:p>
          </text:section>
          <text:section text:name="ondertekening_id1-3-2-3-11">
            <text:p><text:span text:style-name="functie"/></text:p>
            <text:p><text:span text:style-name="functie">Aldus besloten door burgemeester en wethouders van Tubbergen op 5 oktober 2021</text:span></text:p>
          </text:section>
          <text:section text:name="ondertekening_id1-3-2-3-12">
            <text:p><text:span text:style-name="functie"/></text:p>
            <text:p><text:span text:style-name="functie">de secretaris, </text:span></text:p>
            <text:p><text:span text:style-name="functie">ing. J.L.M. Scholten </text:span></text:p>
          </text:section>
          <text:section text:name="ondertekening_id1-3-2-3-13">
            <text:p><text:span text:style-name="functie"/></text:p>
            <text:p><text:span text:style-name="functie">de waarnemend burgemeester,</text:span></text:p>
            <text:p><text:span text:style-name="functie">J.H.M. Hermans-Vloedbeld</text:span></text:p>
          </text:section>
          <text:section text:name="ondertekening_id1-3-2-3-14">
            <text:p><text:span text:style-name="functie"/></text:p>
            <text:p><text:span text:style-name="functie">Aldus besloten door de waarnemend burgemeester van Tubbergen op 5 oktober 2021</text:span></text:p>
            <text:p><text:span text:style-name="functie">J.H.M. Hermans-Vloedbeld </text:span></text:p>
          </text:section>
          <text:section text:name="ondertekening_id1-3-2-3-15">
            <text:p><text:span text:style-name="functie"/></text:p>
            <text:p><text:span text:style-name="functie">Aldus besloten door het bestuur van bedrijfsvoeringsorganisatie Noaberkracht Dinkelland Tubbergen op 6 december 2021</text:span></text:p>
          </text:section>
          <text:section text:name="ondertekening_id1-3-2-3-16">
            <text:p><text:span text:style-name="functie"/></text:p>
            <text:p><text:span text:style-name="functie">de secretaris, </text:span></text:p>
            <text:p><text:span text:style-name="functie">S.J.F. Waanders </text:span></text:p>
          </text:section>
          <text:section text:name="ondertekening_id1-3-2-3-17">
            <text:p><text:span text:style-name="functie"/></text:p>
            <text:p><text:span text:style-name="functie">de voorzitters,</text:span></text:p>
            <text:p><text:span text:style-name="functie">J.G.J. Joosten </text:span></text:p>
            <text:p><text:span text:style-name="functie">J.H.M. Hermans-Vloedbel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82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1-11-01</meta:user-defined>
    <meta:user-defined meta:name="DCTERMS.alternative">Verordening behandeling bezwaarschriften 2021</meta:user-defined>
    <dc:language>nl</dc:language>
    <meta:user-defined meta:name="OVERHEIDop.locatietype/OVERHEIDop.gebiedsmarkering">Gemeente</meta:user-defined>
    <meta:user-defined meta:name="DC.title">Verordening behandeling bezwaarschriften 2021</meta:user-defined>
    <meta:user-defined meta:name="DCTERMS.W3CDTF/DCTERMS.available">2021-12-16</meta:user-defined>
    <meta:user-defined meta:name="DCTERMS.W3CDTF/OVERHEIDop.jaargang">2021</meta:user-defined>
    <meta:user-defined meta:name="OVERHEIDop.publicationIssue">458200</meta:user-defined>
    <meta:user-defined meta:name="OVERHEIDop.betreftRegeling">CVDR666952_1</meta:user-defined>
    <meta:user-defined meta:name="xs:date/OVERHEIDop.startdatum">2021-12-17</meta:user-defined>
    <meta:user-defined meta:name="OVERHEIDop.GmbID/DC.identifier">gmb-2021-458200</meta:user-defined>
    <meta:user-defined meta:name="OVERHEIDop.versieInformatie"/>
  </office:meta>
</office:document-meta>
</file>