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vrouwenlaan 25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anuari 2021:</text:p>
            <text:p text:style-name="common-al">- <text:span text:style-name="nadrukvet">Baandervrouwenlaan 251:</text:span> het rooien van 18 dennenbomen (met herplant)</text:p>
            <text:p text:style-name="common-al"/>
            <text:p text:style-name="common-al">Omgevingsvergunning regulier (RV202036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8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64</meta:user-defined>
    <meta:user-defined meta:name="DCTERMS.abstract">Baandervrouwenlaan 251 in Boxtel: het rooien van 18 dennenbomen (met herplant).</meta:user-defined>
    <dc:language>nl</dc:language>
    <meta:user-defined meta:name="OVERHEID.EPSG28992/DC.spatial">150175 401667</meta:user-defined>
    <meta:user-defined meta:name="DC.title">Verleende omgevingsvergunning Baandervrouwenlaan 251 in Boxtel</meta:user-defined>
    <meta:user-defined meta:name="OVERHEID.PostcodeHuisnummer/OVERHEIDop.postcodeHuisnummer">5282TP 251</meta:user-defined>
    <meta:user-defined meta:name="OVERHEIDop.straatnaam">Baandervrouwenlaan</meta:user-defined>
    <meta:user-defined meta:name="OVERHEIDop.woonplaats">Boxt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82</meta:user-defined>
    <meta:user-defined meta:name="OVERHEIDop.GmbID/DC.identifier">gmb-2021-4582</meta:user-defined>
    <meta:user-defined meta:name="OVERHEIDop.versieInformatie"/>
  </office:meta>
</office:document-meta>
</file>