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ter hoogte van Kastanjehout 78 (perceel L978)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ter hoogte van Kastanjehout 78 (perceel L978), Julianadorp: het oprichten van een woning</text:p>
            <text:p text:style-name="common-al">Datum ontvangst: 10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1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ter hoogte van Kastanjehout 78 (perceel L978),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ter hoogte van Kastanjehout 78 (perceel L978),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196</meta:user-defined>
    <meta:user-defined meta:name="OVERHEIDop.GmbID/DC.identifier">gmb-2021-458196</meta:user-defined>
    <meta:user-defined meta:name="OVERHEIDop.versieInformatie"/>
  </office:meta>
</office:document-meta>
</file>