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lsdijk 2a 8124P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40702021</text:p>
            <text:p text:style-name="common-al">Datum afgehandeld: 10-12-2021</text:p>
            <text:p text:style-name="common-al">Locatie: Velsdijk 2a 8124PP Wesepe</text:p>
            <text:p text:style-name="common-al">Projectomschrijving: het plaatsen van een gasdrukregelstatio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1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4070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Velsdijk 2a 8124PP Wese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194</meta:user-defined>
    <meta:user-defined meta:name="OVERHEIDop.GmbID/DC.identifier">gmb-2021-458194</meta:user-defined>
    <meta:user-defined meta:name="OVERHEIDop.versieInformatie"/>
  </office:meta>
</office:document-meta>
</file>