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emeente Nederweert - Voorgenomen omgevingsvergunning (uitgebreid) - Bosserstraat 35 - Veranderen rundveehouderij (U1 20210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 december 2021 is abusievelijk vermeld veranderen van een varkenshouderij. Dit moet zijn veranderen van een rundveehouderij. </text:p>
            <text:p text:style-name="last-al">
            <text:a xlink:href="https://www.nederweert.nl/bijlagen-bosserstraat-35-u1-20210054" xlink:type="simple">Het aanvraagformulier ligt voor 6 weken digitaal ter inzage (02-12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81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- Gemeente Nederweert - Voorgenomen omgevingsvergunning (uitgebreid) - Bosserstraat 35 - Veranderen rundveehouderij (U1 20210054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93</meta:user-defined>
    <meta:user-defined meta:name="OVERHEIDop.GmbID/DC.identifier">gmb-2021-458193</meta:user-defined>
    <meta:user-defined meta:name="OVERHEIDop.versieInformatie"/>
  </office:meta>
</office:document-meta>
</file>