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erken, Gerard van Voornestraat 139 in Brielle  (Zaaknummer WABO-2021-0386, Esuite 2988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kappen van 2 berken, Gerard van Voornestraat 139 in Brielle</text:p>
            <text:p text:style-name="common-al">1. het vellen van een houdopstand (kappen)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13-12-2021. Gemeente Brielle neemt daarover waarschijnlijk 07-02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5818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8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8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1-0386, Esuite 298812021</meta:user-defined>
    <meta:user-defined meta:name="DCTERMS.abstract">Aanvraag vergunning voor het kappen van 2 berken, Gerard van Voornestraat 139 in Brielle  </meta:user-defined>
    <dc:language>nl</dc:language>
    <meta:user-defined meta:name="OVERHEIDop.locatietype/OVERHEIDop.gebiedsmarkering">Adres</meta:user-defined>
    <meta:user-defined meta:name="DC.title">Aanvraag vergunning voor het kappen van 2 berken, Gerard van Voornestraat 139 in Brielle  (Zaaknummer WABO-2021-0386, Esuite 298812021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182</meta:user-defined>
    <meta:user-defined meta:name="OVERHEIDop.GmbID/DC.identifier">gmb-2021-458182</meta:user-defined>
    <meta:user-defined meta:name="OVERHEIDop.versieInformatie"/>
  </office:meta>
</office:document-meta>
</file>