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11 en 13 in Bergeijk, bouwplaatsinrichting tijdens het ver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507</text:p>
            <text:p text:style-name="common-al">Meldingsdatum: 16 november 2021</text:p>
            <text:p text:style-name="common-al">Omschrijving: Hof 11 en 13 in Bergeijk, bouwplaatsinrichting tijdens het verbouwen van woning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81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PV melding, Hof 11 en 13 in Bergeijk, bouwplaatsinrichting tijdens het verbouwen van won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81</meta:user-defined>
    <meta:user-defined meta:name="OVERHEIDop.GmbID/DC.identifier">gmb-2021-458181</meta:user-defined>
    <meta:user-defined meta:name="OVERHEIDop.versieInformatie"/>
  </office:meta>
</office:document-meta>
</file>