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Suze Groenewegstraat 21 te Alphen aan den Rijn, V2021/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uze Groenewegstraat 21 te Alphen aan den Rijn</text:p>
            <text:p text:style-name="common-al">2401 KE</text:p>
            <text:p text:style-name="common-al">V2021/105</text:p>
            <text:p text:style-name="common-al">het plaatsen van een dakkapel op het voorgeveldakvlak</text:p>
            <text:p text:style-name="last-al">Datum indiening: 8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818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8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8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065.676 463362.329</meta:user-defined>
    <meta:user-defined meta:name="DC.title">Gemeente Alphen aan den Rijn - aanvraag omgevingsvergunning: het plaatsen van een dakkapel op het voorgeveldakvlak, Suze Groenewegstraat 21 te Alphen aan den Rijn, V2021/105</meta:user-defined>
    <meta:user-defined meta:name="OVERHEID.PostcodeHuisnummer/OVERHEIDop.postcodeHuisnummer">2401KE 21</meta:user-defined>
    <meta:user-defined meta:name="OVERHEIDop.straatnaam">Suze Groenewegstraat</meta:user-defined>
    <meta:user-defined meta:name="OVERHEIDop.woonplaats">Alphen aan den Rij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818</meta:user-defined>
    <meta:user-defined meta:name="OVERHEIDop.GmbID/DC.identifier">gmb-2021-45818</meta:user-defined>
    <meta:user-defined meta:name="OVERHEIDop.versieInformatie"/>
  </office:meta>
</office:document-meta>
</file>