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paardenkastanje, in het openbaar groen ter hoogte van Jupiter 3 (perceel K1823)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in het openbaar groen ter hoogte van Jupiter 3 (perceel K1823), Den Helder: het kappen van een paardenkastanje</text:p>
            <text:p text:style-name="common-al">Datum ontvangst: 9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176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176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de locatie in het openbaar groen ter hoogte van Jupiter 3 (perceel K1823), Den Helder</meta:user-defined>
    <dc:language>nl</dc:language>
    <meta:user-defined meta:name="OVERHEIDop.locatietype/OVERHEIDop.gebiedsmarkering">Vlak</meta:user-defined>
    <meta:user-defined meta:name="DC.title">Aangevraagde omgevingsvergunning kappen van een paardenkastanje, in het openbaar groen ter hoogte van Jupiter 3 (perceel K1823),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8176</meta:user-defined>
    <meta:user-defined meta:name="OVERHEIDop.GmbID/DC.identifier">gmb-2021-458176</meta:user-defined>
    <meta:user-defined meta:name="OVERHEIDop.versieInformatie"/>
  </office:meta>
</office:document-meta>
</file>