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erkakkers 36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1 heeft de gemeente een melding ontvangen voor het verwijderen van asbesthoudende golfplaten op locatie Kerkakkers 36 te Groessen. De melding is geregistreerd onder zaaknummer Z/21/088496 / 21SZ214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817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7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7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Kerkakkers 36 te Groessen</meta:user-defined>
    <dc:language>nl</dc:language>
    <meta:user-defined meta:name="OVERHEIDop.locatietype/OVERHEIDop.gebiedsmarkering">Adres</meta:user-defined>
    <meta:user-defined meta:name="DC.title">Kennisgeving ontvangst melding sloop Kerkakkers 36 te Groess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172</meta:user-defined>
    <meta:user-defined meta:name="OVERHEIDop.GmbID/DC.identifier">gmb-2021-458172</meta:user-defined>
    <meta:user-defined meta:name="OVERHEIDop.versieInformatie"/>
  </office:meta>
</office:document-meta>
</file>