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angbroekerweg 10, 3941 MT Doorn, aanvraag van een vlooienmarkt voor de verkoop van 2de hands goederen op 10 april, 8 mei, 5 juni, 3 juli, 7 augustus, 11 september 2022 van 09.00 uur tot 16.00 uur (15894 – 13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broekerweg 10, 3941 MT Doorn, aanvraag van een vlooienmarkt voor de verkoop van 2de hands goederen op 10 april, 8 mei, 5 juni, 3 juli, 7 augustus, 11 september 2022 van 09.00 uur tot 16.00 uur (15894 – 13 december 2021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817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Langbroekerweg 10, 3941 MT Doorn, aanvraag van een vlooienmarkt voor de verkoop van 2de hands goederen op 10 april, 8 mei, 5 juni, 3 juli, 7 augustus, 11 september 2022 van 09.00 uur tot 16.00 uur (15894 – 13 december 2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70</meta:user-defined>
    <meta:user-defined meta:name="OVERHEIDop.GmbID/DC.identifier">gmb-2021-458170</meta:user-defined>
    <meta:user-defined meta:name="OVERHEIDop.versieInformatie"/>
  </office:meta>
</office:document-meta>
</file>