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voor- en achterzijde waarbij de nok wordt verhoogd, De Genestetstraat 23 te Hazerswoude-Rijndijk, V2021/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nestetstraat 23 te Hazerswoude-Rijndijk</text:p>
            <text:p text:style-name="common-al">2394 XM</text:p>
            <text:p text:style-name="common-al">V2021/106</text:p>
            <text:p text:style-name="common-al">het plaatsen van een dakopbouw aan de voor- en achterzijde waarbij de nok wordt verhoogd</text:p>
            <text:p text:style-name="last-al">Datum indiening: 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1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09 460085.6</meta:user-defined>
    <meta:user-defined meta:name="DC.title">Gemeente Alphen aan den Rijn - aanvraag omgevingsvergunning: het plaatsen van een dakopbouw aan de voor- en achterzijde waarbij de nok wordt verhoogd, De Genestetstraat 23 te Hazerswoude-Rijndijk, V2021/106</meta:user-defined>
    <meta:user-defined meta:name="OVERHEID.PostcodeHuisnummer/OVERHEIDop.postcodeHuisnummer">2394XM 23</meta:user-defined>
    <meta:user-defined meta:name="OVERHEIDop.straatnaam">de Genestetstraat</meta:user-defined>
    <meta:user-defined meta:name="OVERHEIDop.woonplaats">Hazerswoude-Rijnd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17</meta:user-defined>
    <meta:user-defined meta:name="OVERHEIDop.GmbID/DC.identifier">gmb-2021-45817</meta:user-defined>
    <meta:user-defined meta:name="OVERHEIDop.versieInformatie"/>
  </office:meta>
</office:document-meta>
</file>