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er Kuilestraat 17 tm 23, v.d. Waalstraat 2 tm 1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waarvoor geen vergunningplicht geldt op locatie Ter Kuilestraat 17 tm 23, v.d. Waalstraat 2 tm 12 in Mijnsheerenland. De melding is geregistreerd onder zaaknummer 2021-027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1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er Kuilestraat 17 tm 23, v.d. Waalstraat 2 tm 12 in Mijnsheerenla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69</meta:user-defined>
    <meta:user-defined meta:name="OVERHEIDop.GmbID/DC.identifier">gmb-2021-458169</meta:user-defined>
    <meta:user-defined meta:name="OVERHEIDop.versieInformatie"/>
  </office:meta>
</office:document-meta>
</file>