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leggen van een inrit/uitrit, Houtdraaier 13 7951ZB Staphorst, [SHT02AA06509] Staphorst AA 6509</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4329</text:p>
            <text:p text:style-name="common-al">Verzenddatum besluit: 13 december 2021</text:p>
            <text:p text:style-name="common-al">Locatie: Houtdraaier 13 7951ZB Staphorst, [SHT02AA06509] Staphorst AA 6509</text:p>
            <text:p text:style-name="common-al">Projectomschrijving: het aanleggen van een inrit/uitrit</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1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1/014329</meta:user-defined>
    <meta:user-defined meta:name="DCTERMS.abstract">het aanleggen van een inrit/uitrit</meta:user-defined>
    <dc:language>nl</dc:language>
    <meta:user-defined meta:name="OVERHEIDop.locatietype/OVERHEIDop.gebiedsmarkering">Punt</meta:user-defined>
    <meta:user-defined meta:name="DC.title">Geweigerde omgevingsvergunning met reguliere procedure, het aanleggen van een inrit/uitrit, Houtdraaier 13 7951ZB Staphorst, [SHT02AA06509] Staphorst AA 6509</meta:user-defined>
    <meta:user-defined meta:name="DCTERMS.W3CDTF/DCTERMS.available">2021-12-21</meta:user-defined>
    <meta:user-defined meta:name="DCTERMS.W3CDTF/OVERHEIDop.jaargang">2021</meta:user-defined>
    <meta:user-defined meta:name="OVERHEIDop.publicationIssue">458164</meta:user-defined>
    <meta:user-defined meta:name="OVERHEIDop.GmbID/DC.identifier">gmb-2021-458164</meta:user-defined>
    <meta:user-defined meta:name="OVERHEIDop.versieInformatie"/>
  </office:meta>
</office:document-meta>
</file>