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Spoorlaan 23-25, 3959 BG Overberg, kamperen buiten kampeerterrein voor de duur van vier weken in de zomerperiode vanaf 8 juli 2022 (15770 – 6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oorlaan 23-25, 3959 BG Overberg, kamperen buiten kampeerterrein voor de duur van vier weken in de zomerperiode vanaf 8 juli 2022 (15770 – 6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81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Spoorlaan 23-25, 3959 BG Overberg, kamperen buiten kampeerterrein voor de duur van vier weken in de zomerperiode vanaf 8 juli 2022 (15770 – 6 december 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59</meta:user-defined>
    <meta:user-defined meta:name="OVERHEIDop.GmbID/DC.identifier">gmb-2021-458159</meta:user-defined>
    <meta:user-defined meta:name="OVERHEIDop.versieInformatie"/>
  </office:meta>
</office:document-meta>
</file>