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Reglement draagvlakmeting BIZ Retailpark 2021 </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het bepaalde in:</text:p>
            <text:list text:style-name="id1-3-2-1-1-4">
              <text:list-item text:style-override="id1-3-2-1-1-4-1">
                <text:number>-</text:number>
                <text:p text:style-name="al">de Wet op bedrijveninvesteringszones;</text:p>
              </text:list-item>
              <text:list-item text:style-override="id1-3-2-1-1-4-2">
                <text:number>-</text:number>
                <text:p text:style-name="al">de verordening BIZ Retailpark Roermond 2022-2026. </text:p>
              </text:list-item>
            </text:list>
            <text:p text:style-name="al">
            <text:span text:style-name="nadrukvet">besluit</text:span>: </text:p>
            <text:p text:style-name="al"/>
            <text:p text:style-name="al">
            <text:span text:style-name="nadrukvet">vast te stellen het “Reglement draagvlakmeting BIZ Retailpar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
                <text:span text:style-name="nadrukondlijn">draagvlakmeting</text:span>: meting waarbij wordt vastgesteld of voldoende steun onder de bijdrageplichtigen binnen de BI-zone is om een verordening BI-zone in werking te laten treden. Deze meting wordt vertrouwelijk uitgevoerd;</text:p>
              </text:list-item>
              <text:list-item text:style-override="id1-3-2-2-1-2-2">
                <text:number>•</text:number>
                <text:p text:style-name="al">
                <text:span text:style-name="nadrukondlijn">BI-zone</text:span>: het bij een verordening BI-zone aangewezen gebied;</text:p>
              </text:list-item>
              <text:list-item text:style-override="id1-3-2-2-1-2-3">
                <text:number>•</text:number>
                <text:p text:style-name="al">
                <text:span text:style-name="nadrukondlijn">BIZ-bijdrage</text:span>: een belasting die strekt ter bekostiging van activiteiten die zijn gericht op het bevorderen van leefbaarheid, veiligheid, ruimtelijk kwaliteit of een ander mede publieke belang in de openbare ruimte van de BI-zone. De BIZ-bijdrage wordt geheven van degenen die bij het begin van het kalenderjaar in de BI-zone gelegen onroerende zaken, al dan niet krachtens eigendom, bezit, beperkt recht of persoonlijk recht, gebruiken; </text:p>
              </text:list-item>
              <text:list-item text:style-override="id1-3-2-2-1-2-4">
                <text:number>•</text:number>
                <text:p text:style-name="al">
                <text:span text:style-name="nadrukondlijn">bijdrageplichtige</text:span>: in deze procesbeschrijving wordt bedoeld de bijdrageplichtige die beoogd bijdrageplichtige is op het moment van het vervaardigen van de adreslijst;</text:p>
              </text:list-item>
              <text:list-item text:style-override="id1-3-2-2-1-2-5">
                <text:number>•</text:number>
                <text:p text:style-name="al">
                <text:span text:style-name="nadrukondlijn">adreslijsten</text:span>: lijsten met bijdrageplichtigen en bijhorende WOZ waardes binnen de BI-zones;</text:p>
              </text:list-item>
              <text:list-item text:style-override="id1-3-2-2-1-2-6">
                <text:number>•</text:number>
                <text:p text:style-name="al">
                <text:span text:style-name="nadrukondlijn">aftekenlijst</text:span>: gewaarmerkte lijst met namen en adressen die aan de ambassadeur wordt overhandigd;</text:p>
              </text:list-item>
              <text:list-item text:style-override="id1-3-2-2-1-2-7">
                <text:number>•</text:number>
                <text:p text:style-name="al">
                <text:span text:style-name="nadrukondlijn">ambassadeur</text:span>: persoon die de stembiljetten uitdeelt en/of ophaalt;</text:p>
              </text:list-item>
              <text:list-item text:style-override="id1-3-2-2-1-2-8">
                <text:number>•</text:number>
                <text:p text:style-name="al">
                <text:span text:style-name="nadrukondlijn">stembiljet</text:span>: biljet waarop de bijdrageplichtige zich voor of tegen de BI-zone uitspreekt;</text:p>
              </text:list-item>
              <text:list-item text:style-override="id1-3-2-2-1-2-9">
                <text:number>•</text:number>
                <text:p text:style-name="al">
                <text:span text:style-name="nadrukondlijn">retourenvelop</text:span>: envelop met daarop het antwoordnummer van de gemeente voorzien een kenmerk om welke BI-zone het gaat;</text:p>
              </text:list-item>
              <text:list-item text:style-override="id1-3-2-2-1-2-10">
                <text:number>•</text:number>
                <text:p text:style-name="al">
                <text:span text:style-name="nadrukondlijn">college</text:span>: het college van burgemeester en wethouders van de gemeente Roermond;</text:p>
              </text:list-item>
              <text:list-item text:style-override="id1-3-2-2-1-2-11">
                <text:number>•</text:number>
                <text:p text:style-name="al">
                <text:span text:style-name="nadrukondlijn">postadres</text:span>: het adres waar de belastingenaanslagen voor de gebruiker van een WOZ-object conform de gegevens van BsGW naar wordt verzonden.</text:p>
              </text:list-item>
            </text:list>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2.1</text:number>
                <text:p text:style-name="al">Het college draagt de verantwoordelijkheid voor de organisatie van de draagvlakmeting voor een bedrijveninvesteringszone (BI-zone). Deze kan nadere regels stellen ten behoeve van de uitvoering van de draagvlakmeting en deze mandateren aan de clustermanager Ontwerp Omgeving.</text:p>
              </text:list-item>
              <text:list-item text:style-override="id1-3-2-2-2-3">
                <text:number>2.2</text:number>
                <text:p text:style-name="al">Het uitreiken van de enveloppen en tellen van de stemmen vindt plaats in aanwezigheid van een notaris.</text:p>
              </text:list-item>
            </text:list>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
                <text:number>3.1</text:number>
                <text:p text:style-name="al">Iedere bij de gemeente bekende bijdrageplichtige wordt na vaststelling van de verordening in de gelegenheid gesteld zich schriftelijk voor of tegen inwerkingtreding uit te spreken.</text:p>
              </text:list-item>
              <text:list-item text:style-override="id1-3-2-2-3-3">
                <text:number>3.2</text:number>
                <text:p text:style-name="al">Als bijdrageplichtige worden aangemerkt degenen die op grond van de verordening daadwerkelijk een bijdrage zullen zijn verschuldig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4.1</text:number>
                <text:p text:style-name="al">Voor de peiling van het draagvlak wordt gebruik gemaakt van gewaarmerkte stembiljetten voorzien van een objectcode en adresgegevens;</text:p>
              </text:list-item>
              <text:list-item text:style-override="id1-3-2-2-4-3">
                <text:number>4.2</text:number>
                <text:p text:style-name="al">De lijsten met de corresponderende gebruikersnamen en WOZ-waardes zijn vertrouwelijk en blijven alleen bij de gemeente, BsGW en kwartiermakers bekend.</text:p>
              </text:list-item>
              <text:list-item text:style-override="id1-3-2-2-4-4">
                <text:number>4.3</text:number>
                <text:p text:style-name="al">Het stembiljet vermeldt de dag en tijd waarop het biljet door de gemeente Roermond uiterlijk moet zijn ontvangen. </text:p>
              </text:list-item>
              <text:list-item text:style-override="id1-3-2-2-4-5">
                <text:number>4.4</text:number>
                <text:p text:style-name="al">De stembiljetten met een begeleidend schrijven, toelichting op de verordening en strekking van het BIZ initiatief en de uitvoeringsovereenkomst, alsmede een retourenvelop worden:</text:p>
                <text:list text:style-name="id1-3-2-2-4-5-3">
                  <text:list-item text:style-override="id1-3-2-2-4-5-3-1">
                    <text:number>-</text:number>
                    <text:p text:style-name="al">door de notaris in een gesloten envelop uitgereikt aan de ambassadeurs, die zorgen voor het bezorgen van de gesloten envelop met stembiljet aan de betreffende bijdrageplichtige;</text:p>
                  </text:list-item>
                  <text:list-item text:style-override="id1-3-2-2-4-5-3-2">
                    <text:number>-</text:number>
                    <text:p text:style-name="al">of indien gewenst per post aan de bijdrageplichtige verzonden.</text:p>
                  </text:list-item>
                </text:list>
              </text:list-item>
              <text:list-item text:style-override="id1-3-2-2-4-6">
                <text:number>4.5</text:number>
                <text:p text:style-name="al">De ambassadeurs leggen bij de notaris een verklaring af dat zij:</text:p>
                <text:list text:style-name="id1-3-2-2-4-6-3">
                  <text:list-item text:style-override="id1-3-2-2-4-6-3-1">
                    <text:number>a.</text:number>
                    <text:p text:style-name="al">zich aan de regelgeving omtrent de draagvlakmeting houden;</text:p>
                  </text:list-item>
                  <text:list-item text:style-override="id1-3-2-2-4-6-3-2">
                    <text:number>b. </text:number>
                    <text:p text:style-name="al">de retourenveloppen alleen gesloten in ontvangst nemen;</text:p>
                  </text:list-item>
                  <text:list-item text:style-override="id1-3-2-2-4-6-3-3">
                    <text:number>c.</text:number>
                    <text:p text:style-name="al">alle ontvangen retourenveloppen met stembiljetten ongeopend aan de gemeente zullen overhandigen;</text:p>
                  </text:list-item>
                  <text:list-item text:style-override="id1-3-2-2-4-6-3-4">
                    <text:number>d.</text:number>
                    <text:p text:style-name="al">geheimhouding zullen betrachten met betrekking tot verkregen informatie, die verband houdt met de draagvlakmeting.</text:p>
                  </text:list-item>
                </text:list>
              </text:list-item>
              <text:list-item text:style-override="id1-3-2-2-4-7">
                <text:number>4.6</text:number>
                <text:p text:style-name="al">Bij het uitreiken van de envelop met het stembiljet en bijlagen tekent de bijdrageplichtige voor ontvangst.</text:p>
              </text:list-item>
              <text:list-item text:style-override="id1-3-2-2-4-8">
                <text:number>4.7</text:number>
                <text:p text:style-name="al">Ten behoeve van het uitbrengen van de stem wordt het stembiljet in een gesloten envelop door de ambassadeur opgehaald en bij de gemeente ingeleverd, dan wel in een gesloten envelop aan de gemeente gezonden, dan wel gescand en gemaild naar bizretailpark@roermond.nl</text:p>
              </text:list-item>
              <text:list-item text:style-override="id1-3-2-2-4-9">
                <text:number>4.8</text:number>
                <text:p text:style-name="al">Als het stembiljet zoek geraakt is of anderszins in het ongerede is geraakt, kan de bijdrageplichtige met opgave van redenen tot drie werkdagen voor de sluiting van de stemmingstermijn de gemeente verzoeken om een nieuw stembiljet. Na beoordeling van de aanvraag wordt het nieuw uitgereikte stembiljet gemarkeerd en geldt het als het enig geldig uitgereikte stembiljet.</text:p>
              </text:list-item>
              <text:list-item text:style-override="id1-3-2-2-4-10">
                <text:number>4.9</text:number>
                <text:p text:style-name="al">Op grond van artikel 2:5 van de Algemene wet bestuursrecht is een ieder, die betrokken is bij de uitvoering van de draagvlakmeting en daarbij inzage heeft in vertrouwelijke gegevens, verplicht tot geheimhouding. </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5.1</text:number>
                <text:p text:style-name="al">Ongeldig is het stembiljet, wanneer:</text:p>
                <text:list text:style-name="id1-3-2-2-5-2-3">
                  <text:list-item text:style-override="id1-3-2-2-5-2-3-1">
                    <text:number>a.</text:number>
                    <text:p text:style-name="al">niet duidelijk is wat de keuze van de bijdrageplichtige is;</text:p>
                  </text:list-item>
                  <text:list-item text:style-override="id1-3-2-2-5-2-3-2">
                    <text:number>b.</text:number>
                    <text:p text:style-name="al">de bijdrageplichtige meer dan één keuze heeft uitgesproken;</text:p>
                  </text:list-item>
                  <text:list-item text:style-override="id1-3-2-2-5-2-3-3">
                    <text:number>c.</text:number>
                    <text:p text:style-name="al">het biljet blanco retour is gezonden; </text:p>
                  </text:list-item>
                  <text:list-item text:style-override="id1-3-2-2-5-2-3-4">
                    <text:number>d.</text:number>
                    <text:p text:style-name="al">het biljet na het sluiten van de stemming wordt ontvangen;</text:p>
                  </text:list-item>
                  <text:list-item text:style-override="id1-3-2-2-5-2-3-5">
                    <text:number>e.</text:number>
                    <text:p text:style-name="al">het biljet anderszins foutief is ingevuld.</text:p>
                  </text:list-item>
                  <text:list-item text:style-override="id1-3-2-2-5-2-3-6">
                    <text:number>f.</text:number>
                    <text:p text:style-name="al">een handtekening van de bijdrageplichtige ontbreekt.</text:p>
                  </text:list-item>
                </text:list>
              </text:list-item>
              <text:list-item text:style-override="id1-3-2-2-5-3">
                <text:number>5.2</text:number>
                <text:p text:style-name="al">Alleen met het originele door de ambassadeur aan de bijdrageplichtige bezorgde, dan wel toegezonden stemformulier, dan wel ter plekke ingevuld en nadien gecontroleerd stemformulier, kan een stem worden uitgebracht.</text:p>
              </text:list-item>
              <text:list-item text:style-override="id1-3-2-2-5-4">
                <text:number>5.3</text:number>
                <text:p text:style-name="al">Per belastingobject kan maximaal één stem worden uitgebracht.</text:p>
              </text:list-item>
            </text:list>
          </text:section>
          <text:section text:name="artikel_id1-3-2-2-6" text:style-name="artikel">
            <text:p text:style-name="artikel_kop_titel"><text:span text:style-name="artikel_kop_label">Artikel</text:span> <text:span text:style-name="artikel_kop_nr">6</text:span> Uitslag en vaststelling draagvlakmeting</text:p>
            <text:p text:style-name="al">Zodra de notaris aangeeft dat de draagvlakmeting conform de procedure is uitgevoerd, stelt het college daarna de uitslag vast.</text:p>
          </text:section>
          <text:section text:name="artikel_id1-3-2-2-7" text:style-name="artikel">
            <text:p text:style-name="artikel_kop_titel"><text:span text:style-name="artikel_kop_label">Artikel</text:span> <text:span text:style-name="artikel_kop_nr">7</text:span> Bekendmaking uitslag draagvlakmeting</text:p>
            <text:p text:style-name="al">Het college draagt zorg voor de openbare bekendmaking van de uitslag van de draagvlakmeting door publicatie op de daarvoor bekende reguliere kanalen.</text:p>
          </text:section>
          <text:section text:name="artikel_id1-3-2-2-8" text:style-name="artikel">
            <text:p text:style-name="artikel_kop_titel"><text:span text:style-name="artikel_kop_label">Artikel</text:span> <text:span text:style-name="artikel_kop_nr">8</text:span> Niet voorziene gevallen</text:p>
            <text:p text:style-name="al">Bij omstandigheden die niet zijn voorzien in dit reglement beslist het college.</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9.1</text:number>
                <text:p text:style-name="al">Dit reglement treedt in werking op de eerste dag na die van de bekendmaking.</text:p>
              </text:list-item>
              <text:list-item text:style-override="id1-3-2-2-9-3">
                <text:number>9.2</text:number>
                <text:p text:style-name="al">Dit reglement wordt aangehaald als: Reglement draagvlakmeting BIZ Retailpark 2021.</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4 december 2021.</text:span></text:p>
          </text:section>
          <text:section text:name="ondertekening_id1-3-2-3-2">
            <text:p><text:span text:style-name="functie"/></text:p>
            <text:p><text:span text:style-name="functie"/></text:p>
            <text:p><text:span text:style-name="functie"/></text:p>
            <text:p><text:span text:style-name="functie">Burgemeester en wethouders van Roermond,</text:span></text:p>
            <text:p><text:span text:style-name="functie">De loco secretaris, B.N. Duursema MSc</text:span></text:p>
            <text:p><text:span text:style-name="functie">De burgemees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815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5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5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Wet op de bedrijveninvesteringszones]|[1.0:c:BWBR0035933&amp;g=2015-01-01</meta:user-defined>
    <meta:user-defined meta:name="DCTERMS.alternative">Reglement draagvlakmeting BIZ Retailpark 2021</meta:user-defined>
    <dc:language>nl</dc:language>
    <meta:user-defined meta:name="OVERHEIDop.locatietype/OVERHEIDop.gebiedsmarkering">Gemeente</meta:user-defined>
    <meta:user-defined meta:name="DC.title">Reglement draagvlakmeting BIZ Retailpark 2021</meta:user-defined>
    <meta:user-defined meta:name="DCTERMS.W3CDTF/DCTERMS.available">2021-12-21</meta:user-defined>
    <meta:user-defined meta:name="DCTERMS.W3CDTF/OVERHEIDop.jaargang">2021</meta:user-defined>
    <meta:user-defined meta:name="OVERHEIDop.publicationIssue">458158</meta:user-defined>
    <meta:user-defined meta:name="OVERHEIDop.betreftRegeling">CVDR666945_1</meta:user-defined>
    <meta:user-defined meta:name="xs:date/OVERHEIDop.startdatum">2021-12-22</meta:user-defined>
    <meta:user-defined meta:name="OVERHEIDop.GmbID/DC.identifier">gmb-2021-458158</meta:user-defined>
    <meta:user-defined meta:name="OVERHEIDop.versieInformatie"/>
  </office:meta>
</office:document-meta>
</file>