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twijckstraat 12, 1171 HD, vervangen van een bestaand raam in de voorgevel, 13-12-2021, zaaknummer 5585447, olonummer 65116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15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ietwijckstraat 12, 1171 HD, vervangen van een bestaand raam in de voorgevel, 13-12-2021, zaaknummer 5585447, olonummer 6511625.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57</meta:user-defined>
    <meta:user-defined meta:name="OVERHEIDop.GmbID/DC.identifier">gmb-2021-458157</meta:user-defined>
    <meta:user-defined meta:name="OVERHEIDop.versieInformatie"/>
  </office:meta>
</office:document-meta>
</file>