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tijdelijk parkeerterrein met een in- en uitrit en het plaatsen van een duiker, ter hoogte van Schoolweg 1 (perceel C13438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ter hoogte van Schoolweg 1 (perceel C13438), Julianadorp: het aanleggen van een tijdelijk parkeerterrein met een in- en uitrit en het plaatsen van een duiker</text:p>
            <text:p text:style-name="common-al">Datum ontvangst: 10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1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de locatie ter hoogte van Schoolweg 1 (perceel C13438), Julianadorp</meta:user-defined>
    <dc:language>nl</dc:language>
    <meta:user-defined meta:name="OVERHEIDop.locatietype/OVERHEIDop.gebiedsmarkering">Vlak</meta:user-defined>
    <meta:user-defined meta:name="DC.title">Aangevraagde omgevingsvergunning aanleggen van een tijdelijk parkeerterrein met een in- en uitrit en het plaatsen van een duiker, ter hoogte van Schoolweg 1 (perceel C13438),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155</meta:user-defined>
    <meta:user-defined meta:name="OVERHEIDop.GmbID/DC.identifier">gmb-2021-458155</meta:user-defined>
    <meta:user-defined meta:name="OVERHEIDop.versieInformatie"/>
  </office:meta>
</office:document-meta>
</file>