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rkstraa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kstraat 13 te Venray</text:span> - het vergroten van de woning (HZ-OMV-2021-0403, ontvangstdatum 10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815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Arkstraat 13 te Venray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53</meta:user-defined>
    <meta:user-defined meta:name="OVERHEIDop.GmbID/DC.identifier">gmb-2021-458153</meta:user-defined>
    <meta:user-defined meta:name="OVERHEIDop.versieInformatie"/>
  </office:meta>
</office:document-meta>
</file>