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oertuig weggesleept - scooter grijs aan Marathonweg, in de sloot achter de BP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Onbekend</text:p>
            <text:p text:style-name="common-al">Soort voertuig: Scooter</text:p>
            <text:p text:style-name="common-al">Merk en type: Onbekend </text:p>
            <text:p text:style-name="common-al">Kleur: Grijs</text:p>
            <text:p text:style-name="common-al">Locatie: Marathonweg, in de sloot achter de BP</text:p>
            <text:p text:style-name="common-al">Het bovenstaande voertuig is op zondag 5 december 2021 uit de sloot gehaald aan de Marathonweg achter de BP en weggesleept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10 maart 2022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1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ertuig weggesleept - scooter grijs aan Marathonweg, in de sloot achter de BP te Vlaardingen</meta:user-defined>
    <meta:user-defined meta:name="DCTERMS.W3CDTF/DCTERMS.available">2021-12-17</meta:user-defined>
    <meta:user-defined meta:name="DCTERMS.W3CDTF/OVERHEIDop.jaargang">2021</meta:user-defined>
    <meta:user-defined meta:name="OVERHEIDop.publicationIssue">458150</meta:user-defined>
    <meta:user-defined meta:name="OVERHEIDop.GmbID/DC.identifier">gmb-2021-458150</meta:user-defined>
    <meta:user-defined meta:name="OVERHEIDop.versieInformatie"/>
  </office:meta>
</office:document-meta>
</file>