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in ‘t Zand</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s</text:p>
            <text:p text:style-name="common-al">Burgemeester en wethouders van Schagen;</text:p>
            <text:p text:style-name="common-al">Overwegende dat,</text:p>
            <text:p text:style-name="common-al">- een omgevingsvergunning is verleend voor het oprichten van 19 woningen op het perceel kadastraal bekend gemeente Zijpe, sectie A, nummer 3545;</text:p>
            <text:p text:style-name="common-al">- deze verblijfsobjecten moeten worden voorzien van een nummeraanduiding;</text:p>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1. tot vaststelling van de nummeraanduiding:</text:p>
            <text:p text:style-name="common-al">Schuifploeg 13 t/m 27 (oneven) in 't Zand, Wielploeg 18 t/m 28 (even) in 't Zand en </text:p>
            <text:p text:style-name="common-al">Keerploeg 2 t/m 10 (even) in 't Zand</text:p>
            <text:p text:style-name="common-al">met ingang van 11 februari 2021, overeenkomstig de bij dit besluit behorende situatietekening met het nummer 20-125;</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common-al"/>
            <text:p text:style-name="common-al">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81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6856</meta:user-defined>
    <meta:user-defined meta:name="DCTERMS.abstract">Huisnummerbesluit nieuwbouwwoningen Schuifploeg 13 tm 27 (oneven), Wielploeg 18 tm 28 (even) en Keerploeg 2 tm 10 (even) in  ’t Zand</meta:user-defined>
    <dc:language>nl</dc:language>
    <meta:user-defined meta:name="OVERHEID.EPSG28992/DC.spatial">112701.764 539327.015</meta:user-defined>
    <meta:user-defined meta:name="OVERHEID.EPSG28992/DC.spatial">112638.646 539308.24</meta:user-defined>
    <meta:user-defined meta:name="DC.title">Besluit nummeraanduiding  in ‘t Zand</meta:user-defined>
    <meta:user-defined meta:name="OVERHEID.PostcodeHuisnummer/OVERHEIDop.postcodeHuisnummer">1756VD 27</meta:user-defined>
    <meta:user-defined meta:name="OVERHEID.PostcodeHuisnummer/OVERHEIDop.postcodeHuisnummer">1756VD 27</meta:user-defined>
    <meta:user-defined meta:name="OVERHEIDop.straatnaam">Staartploeg</meta:user-defined>
    <meta:user-defined meta:name="OVERHEIDop.straatnaam">Staartploeg</meta:user-defined>
    <meta:user-defined meta:name="OVERHEIDop.woonplaats">'t Zand</meta:user-defined>
    <meta:user-defined meta:name="OVERHEIDop.woonplaats">'t Zand</meta:user-defined>
    <meta:user-defined meta:name="DCTERMS.W3CDTF/DCTERMS.available">2021-02-15</meta:user-defined>
    <meta:user-defined meta:name="DCTERMS.W3CDTF/OVERHEIDop.jaargang">2021</meta:user-defined>
    <meta:user-defined meta:name="OVERHEIDop.externeBijlage">situatieschets 20-125|exb-2021-8836</meta:user-defined>
    <meta:user-defined meta:name="OVERHEIDop.publicationIssue">45815</meta:user-defined>
    <meta:user-defined meta:name="OVERHEIDop.GmbID/DC.identifier">gmb-2021-45815</meta:user-defined>
    <meta:user-defined meta:name="OVERHEIDop.versieInformatie"/>
  </office:meta>
</office:document-meta>
</file>